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01, 02, 03, ..." text:display-levels="2" text:start-value="8">
        <style:list-level-properties text:space-before="0.25in" text:min-label-width="0.366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5923in"/>
      </text:list-level-style-number>
      <text:list-level-style-number text:level="2" style:num-suffix="." style:num-format="1">
        <style:list-level-properties text:space-before="0.8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1">
        <style:list-level-properties text:space-before="2.375in" text:min-label-width="0.25in"/>
      </text:list-level-style-number>
      <text:list-level-style-number text:level="6" style:num-suffix="." style:num-format="1">
        <style:list-level-properties text:space-before="2.875in" text:min-label-width="0.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1">
        <style:list-level-properties text:space-before="3.875in" text:min-label-width="0.25in"/>
      </text:list-level-style-number>
      <text:list-level-style-number text:level="9" style:num-suffix="." style:num-format="1">
        <style:list-level-properties text:space-before="4.375in" text:min-label-width="0.25in"/>
      </text:list-level-style-number>
    </text:list-style>
    <text:list-style style:name="LFO4">
      <text:list-level-style-number text:level="1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line-height="100%"/>
      <style:text-properties style:font-name="Times New Roman" style:font-weight-complex="bold" fo:font-size="12pt" style:font-size-asian="12pt" style:font-size-complex="12pt"/>
    </style:style>
    <style:style style:name="P2" style:parent-style-name="Обычный" style:family="paragraph">
      <style:paragraph-properties fo:line-height="100%"/>
      <style:text-properties style:font-name="Times New Roman" style:font-weight-complex="bold" fo:font-size="10pt" style:font-size-asian="10pt" style:font-size-complex="10pt"/>
    </style:style>
    <style:style style:name="P3" style:parent-style-name="Обычный" style:family="paragraph">
      <style:paragraph-properties fo:text-align="justify" fo:line-height="100%"/>
      <style:text-properties style:font-name="Times New Roman" style:font-weight-complex="bold" fo:text-transform="uppercase" fo:font-size="10pt" style:font-size-asian="10pt" style:font-size-complex="10pt"/>
    </style:style>
    <style:style style:name="P4" style:parent-style-name="Обычный" style:family="paragraph">
      <style:paragraph-properties fo:line-height="100%"/>
      <style:text-properties style:font-name="Times New Roman" style:font-weight-complex="bold" fo:text-transform="uppercase" fo:font-size="10pt" style:font-size-asian="10pt" style:font-size-complex="10pt"/>
    </style:style>
    <style:style style:name="P5" style:parent-style-name="Обычный" style:family="paragraph">
      <style:paragraph-properties fo:line-height="100%"/>
      <style:text-properties style:font-name="Times New Roman" style:font-weight-complex="bold" fo:text-transform="uppercase" fo:font-size="10pt" style:font-size-asian="10pt" style:font-size-complex="10pt"/>
    </style:style>
    <style:style style:name="P6" style:parent-style-name="Обычный" style:family="paragraph">
      <style:paragraph-properties fo:line-height="100%"/>
      <style:text-properties style:font-name="Times New Roman" style:font-weight-complex="bold" fo:text-transform="uppercase" fo:font-size="10pt" style:font-size-asian="10pt" style:font-size-complex="10pt"/>
    </style:style>
    <style:style style:name="P7" style:parent-style-name="Обычный" style:family="paragraph">
      <style:paragraph-properties fo:line-height="100%"/>
      <style:text-properties style:font-name="Times New Roman" style:font-weight-complex="bold" fo:text-transform="uppercase" fo:font-size="10pt" style:font-size-asian="10pt" style:font-size-complex="10pt"/>
    </style:style>
    <style:style style:name="P8" style:parent-style-name="Обычный" style:family="paragraph">
      <style:paragraph-properties fo:line-height="100%"/>
      <style:text-properties style:font-name="Times New Roman" style:font-weight-complex="bold" fo:text-transform="uppercase" fo:font-size="10pt" style:font-size-asian="10pt" style:font-size-complex="10pt"/>
    </style:style>
    <style:style style:name="P9" style:parent-style-name="Обычный" style:family="paragraph">
      <style:paragraph-properties fo:line-height="100%"/>
      <style:text-properties style:font-name="Times New Roman" style:font-weight-complex="bold" fo:text-transform="uppercase" fo:font-size="10pt" style:font-size-asian="10pt" style:font-size-complex="10pt"/>
    </style:style>
    <style:style style:name="P10" style:parent-style-name="Обычный" style:family="paragraph">
      <style:paragraph-properties fo:line-height="100%"/>
      <style:text-properties style:font-name="Times New Roman" style:font-weight-complex="bold" fo:text-transform="uppercase" fo:font-size="10pt" style:font-size-asian="10pt" style:font-size-complex="10pt"/>
    </style:style>
    <style:style style:name="P11" style:parent-style-name="Обычный" style:family="paragraph">
      <style:paragraph-properties fo:text-align="center" fo:line-height="100%"/>
      <style:text-properties style:font-name="Times New Roman" fo:text-transform="uppercase" fo:font-size="10pt" style:font-size-asian="10pt" style:font-size-complex="10pt"/>
    </style:style>
    <style:style style:name="P12" style:parent-style-name="Обычный" style:family="paragraph">
      <style:paragraph-properties fo:text-align="center" fo:line-height="10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3" style:parent-style-name="Обычный" style:family="paragraph">
      <style:paragraph-properties fo:line-height="100%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14" style:parent-style-name="Обычный" style:family="paragraph">
      <style:paragraph-properties fo:text-align="center" fo:line-height="100%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15" style:parent-style-name="Обычный" style:family="paragraph">
      <style:paragraph-properties fo:text-align="center" fo:line-height="100%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16" style:parent-style-name="Обычный" style:family="paragraph">
      <style:paragraph-properties fo:text-align="center" fo:line-height="100%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17" style:parent-style-name="Обычный" style:family="paragraph">
      <style:paragraph-properties fo:line-height="100%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18" style:parent-style-name="Обычный" style:family="paragraph">
      <style:paragraph-properties fo:line-height="100%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0.9861in" style:use-optimal-column-width="false"/>
    </style:style>
    <style:style style:name="TableColumn23" style:family="table-column">
      <style:table-column-properties style:column-width="1.8687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19" style:family="table">
      <style:table-properties style:width="6.867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Безинтервала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Безинтервала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Безинтервала" style:family="paragraph">
      <style:paragraph-properties fo:text-align="center"/>
    </style:style>
    <style:style style:name="P43" style:parent-style-name="Безинтервала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Безинтервала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Безинтервала" style:family="paragraph">
      <style:paragraph-properties fo:text-align="center"/>
    </style:style>
    <style:style style:name="P48" style:parent-style-name="Безинтервала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Безинтервала" style:family="paragraph">
      <style:paragraph-properties fo:text-align="center"/>
    </style:style>
    <style:style style:name="P54" style:parent-style-name="Безинтервала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Безинтервала" style:family="paragraph">
      <style:paragraph-properties fo:text-align="center"/>
    </style:style>
    <style:style style:name="P57" style:parent-style-name="Безинтервала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Безинтервала" style:family="paragraph">
      <style:paragraph-properties fo:text-align="center"/>
    </style:style>
    <style:style style:name="P60" style:parent-style-name="Безинтервала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Безинтервала" style:family="paragraph">
      <style:paragraph-properties fo:text-align="center"/>
    </style:style>
    <style:style style:name="P63" style:parent-style-name="Безинтервала" style:family="paragraph">
      <style:paragraph-properties fo:text-align="center"/>
    </style:style>
    <style:style style:name="P64" style:parent-style-name="Безинтервала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Безинтервала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Безинтервала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Безинтервала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Безинтервала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Безинтервала" style:family="paragraph">
      <style:paragraph-properties fo:text-align="center"/>
    </style:style>
    <style:style style:name="P76" style:parent-style-name="Безинтервала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Безинтервала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Безинтервала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Безинтервала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Безинтервала" style:family="paragraph">
      <style:paragraph-properties fo:text-align="center"/>
    </style:style>
    <style:style style:name="P88" style:parent-style-name="Безинтервала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Безинтервала" style:family="paragraph">
      <style:paragraph-properties fo:text-align="center" fo:margin-left="0.25in">
        <style:tab-stops/>
      </style:paragraph-properties>
      <style:text-properties style:font-style-complex="italic"/>
    </style:style>
    <style:style style:name="P94" style:parent-style-name="Безинтервала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Безинтервала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Безинтервала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Безинтервала" style:family="paragraph">
      <style:paragraph-properties fo:text-align="center" fo:margin-left="0.25in">
        <style:tab-stops/>
      </style:paragraph-properties>
    </style:style>
    <style:style style:name="P101" style:parent-style-name="Безинтервала" style:family="paragraph">
      <style:paragraph-properties fo:text-align="center" fo:margin-left="0.25in">
        <style:tab-stops/>
      </style:paragraph-properties>
    </style:style>
    <style:style style:name="P102" style:parent-style-name="Безинтервала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Безинтервала" style:family="paragraph">
      <style:paragraph-properties fo:text-align="center" fo:margin-left="0.25in">
        <style:tab-stops/>
      </style:paragraph-properties>
    </style:style>
    <style:style style:name="T108" style:parent-style-name="Основнойшрифтабзаца" style:family="text">
      <style:text-properties style:font-weight-complex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Безинтервала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Безинтервала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Безинтервала" style:family="paragraph">
      <style:paragraph-properties fo:text-align="center"/>
    </style:style>
    <style:style style:name="P115" style:parent-style-name="Безинтервала" style:family="paragraph">
      <style:paragraph-properties fo:text-align="center" fo:margin-left="0.25in">
        <style:tab-stops/>
      </style:paragraph-properties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Безинтервала" style:family="paragraph">
      <style:paragraph-properties fo:text-align="center" fo:margin-left="0.25in">
        <style:tab-stops/>
      </style:paragraph-properties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Безинтервала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Безинтервала" style:family="paragraph">
      <style:paragraph-properties fo:text-align="center"/>
    </style:style>
    <style:style style:name="P125" style:parent-style-name="Безинтервала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Безинтервала" style:family="paragraph">
      <style:paragraph-properties fo:text-align="center" fo:margin-left="0.25in">
        <style:tab-stops/>
      </style:paragraph-properties>
    </style:style>
    <style:style style:name="P128" style:parent-style-name="Безинтервала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Безинтервала" style:family="paragraph">
      <style:paragraph-properties fo:text-align="center" fo:margin-left="0.25in">
        <style:tab-stops/>
      </style:paragraph-properties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Безинтервала" style:family="paragraph">
      <style:paragraph-properties fo:text-align="center"/>
    </style:style>
    <style:style style:name="P136" style:parent-style-name="Безинтервала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Безинтервала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Безинтервала" style:family="paragraph">
      <style:paragraph-properties fo:text-align="center"/>
    </style:style>
    <style:style style:name="P141" style:parent-style-name="Безинтервала" style:family="paragraph">
      <style:paragraph-properties fo:text-align="center" fo:margin-left="0.25in">
        <style:tab-stops/>
      </style:paragraph-properties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Безинтервала" style:family="paragraph">
      <style:paragraph-properties fo:text-align="center" fo:margin-left="0.25in">
        <style:tab-stops/>
      </style:paragraph-properties>
    </style:style>
    <style:style style:name="T147" style:parent-style-name="Основнойшрифтабзаца" style:family="text">
      <style:text-properties style:font-weight-complex="bol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Безинтервала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2" style:parent-style-name="Безинтервала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5" style:parent-style-name="Безинтервала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Безинтервала" style:family="paragraph">
      <style:paragraph-properties fo:text-align="center" fo:margin-left="0.25in">
        <style:tab-stops/>
      </style:paragraph-properties>
    </style:style>
    <style:style style:name="T161" style:parent-style-name="Основнойшрифтабзаца" style:family="text">
      <style:text-properties style:font-style-complex="italic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Безинтервала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Безинтервала" style:family="paragraph">
      <style:paragraph-properties fo:text-align="center"/>
    </style:style>
    <style:style style:name="P168" style:parent-style-name="Безинтервала" style:family="paragraph">
      <style:paragraph-properties fo:text-align="center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Безинтервала" style:family="paragraph">
      <style:paragraph-properties fo:text-align="center" fo:margin-left="0.25in">
        <style:tab-stops/>
      </style:paragraph-properties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Безинтервала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Безинтервала" style:family="paragraph">
      <style:paragraph-properties fo:text-align="center"/>
    </style:style>
    <style:style style:name="P179" style:parent-style-name="Обычный" style:family="paragraph">
      <style:paragraph-properties fo:text-align="center" fo:margin-bottom="0in" fo:line-height="100%"/>
    </style:style>
    <style:style style:name="T180" style:parent-style-name="Гиперссылка" style:family="text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Безинтервала" style:family="paragraph">
      <style:paragraph-properties fo:text-align="center"/>
    </style:style>
    <style:style style:name="P183" style:parent-style-name="Безинтервала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Безинтервала" style:family="paragraph">
      <style:paragraph-properties fo:text-align="center" fo:margin-left="0.25in">
        <style:tab-stops/>
      </style:paragraph-properties>
    </style:style>
    <style:style style:name="T189" style:parent-style-name="Основнойшрифтабзаца" style:family="text">
      <style:text-properties style:font-style-complex="italic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Безинтервала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Безинтервала" style:family="paragraph">
      <style:paragraph-properties fo:text-align="center"/>
    </style:style>
    <style:style style:name="T194" style:parent-style-name="Основнойшрифтабзаца" style:family="text">
      <style:text-properties style:font-style-complex="italic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Безинтервала" style:family="paragraph">
      <style:paragraph-properties fo:text-align="center"/>
    </style:style>
    <style:style style:name="P197" style:parent-style-name="Безинтервала" style:family="paragraph">
      <style:paragraph-properties fo:text-align="center"/>
    </style:style>
    <style:style style:name="P198" style:parent-style-name="Безинтервала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Безинтервала" style:family="paragraph">
      <style:paragraph-properties fo:text-align="center" fo:margin-left="0.25in">
        <style:tab-stops/>
      </style:paragraph-properties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Безинтервала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8" style:parent-style-name="Безинтервала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1" style:parent-style-name="Безинтервала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Безинтервала" style:family="paragraph">
      <style:paragraph-properties fo:text-align="center" fo:margin-left="0.25in">
        <style:tab-stops/>
      </style:paragraph-properties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Безинтервала" style:family="paragraph">
      <style:paragraph-properties fo:text-align="center"/>
    </style:style>
    <style:style style:name="P219" style:parent-style-name="Безинтервала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Безинтервала" style:family="paragraph">
      <style:paragraph-properties fo:text-align="center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Безинтервала" style:family="paragraph">
      <style:paragraph-properties fo:text-align="center" fo:margin-left="0.25in">
        <style:tab-stops/>
      </style:paragraph-properties>
    </style:style>
    <style:style style:name="T230" style:parent-style-name="Основнойшрифтабзаца" style:family="text">
      <style:text-properties style:font-style-complex="italic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Безинтервала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</style:style>
    <style:style style:name="T23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Безинтервала" style:family="paragraph">
      <style:paragraph-properties fo:text-align="center"/>
    </style:style>
    <style:style style:name="P238" style:parent-style-name="Безинтервала" style:family="paragraph">
      <style:paragraph-properties fo:text-align="center"/>
    </style:style>
    <style:style style:name="P239" style:parent-style-name="Безинтервала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5" style:parent-style-name="Безинтервала" style:family="paragraph">
      <style:paragraph-properties fo:text-align="center" fo:margin-left="0.25in">
        <style:tab-stops/>
      </style:paragraph-properties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Безинтервала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fo:text-align="center" fo:margin-bottom="0in" fo:line-height="100%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Безинтервала" style:family="paragraph">
      <style:paragraph-properties fo:text-align="center" fo:margin-left="0.25in">
        <style:tab-stops/>
      </style:paragraph-properties>
    </style:style>
    <style:style style:name="P255" style:parent-style-name="Безинтервала" style:family="paragraph">
      <style:paragraph-properties fo:text-align="center" fo:margin-left="0.25in">
        <style:tab-stops/>
      </style:paragraph-properties>
    </style:style>
    <style:style style:name="P256" style:parent-style-name="Безинтервала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Безинтервала" style:family="paragraph">
      <style:paragraph-properties fo:text-align="center" fo:margin-left="0.25in">
        <style:tab-stops/>
      </style:paragraph-properties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4" style:parent-style-name="Безинтервала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0" style:parent-style-name="Безинтервала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Безинтервала" style:family="paragraph">
      <style:paragraph-properties fo:text-align="center" fo:margin-left="0.25in">
        <style:tab-stops/>
      </style:paragraph-properties>
    </style:style>
    <style:style style:name="P276" style:parent-style-name="Безинтервала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Безинтервала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Безинтервала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Безинтервала" style:family="paragraph">
      <style:paragraph-properties fo:text-align="center"/>
    </style:style>
    <style:style style:name="P283" style:parent-style-name="Безинтервала" style:family="paragraph">
      <style:paragraph-properties fo:text-align="center"/>
    </style:style>
    <style:style style:name="P284" style:parent-style-name="Безинтервала" style:family="paragraph">
      <style:paragraph-properties fo:text-align="center"/>
    </style:style>
    <style:style style:name="TableRow285" style:family="table-row">
      <style:table-row-properties style:min-row-height="0.2902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Безинтервала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9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98" style:family="table-row">
      <style:table-row-properties style:min-row-height="0.2902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09" style:parent-style-name="Безинтервала" style:family="paragraph">
      <style:paragraph-properties fo:text-align="center"/>
    </style:style>
    <style:style style:name="TableRow310" style:family="table-row">
      <style:table-row-properties style:min-row-height="0.2902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Безинтервала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Безинтервала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2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22" style:family="table-row">
      <style:table-row-properties style:min-row-height="0.2902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Безинтервала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Безинтервала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3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34" style:family="table-row">
      <style:table-row-properties style:min-row-height="0.2902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Безинтервала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Безинтервала" style:family="paragraph">
      <style:paragraph-properties fo:text-align="center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43" style:parent-style-name="Обычный" style:family="paragraph">
      <style:paragraph-properties fo:text-align="center" fo:line-height="100%"/>
    </style:style>
    <style:style style:name="T344" style:parent-style-name="Гиперссылка" style:family="text"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4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48" style:family="table-row">
      <style:table-row-properties style:min-row-height="0.2902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Безинтервала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Безинтервала" style:family="paragraph">
      <style:paragraph-properties fo:text-align="center"/>
    </style:style>
    <style:style style:name="T353" style:parent-style-name="Основнойшрифтабзаца" style:family="text">
      <style:text-properties style:font-style-complex="italic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line-height="100%"/>
    </style:style>
    <style:style style:name="T35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6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6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63" style:family="table-row">
      <style:table-row-properties style:min-row-height="0.2902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Безинтервала" style:family="paragraph">
      <style:paragraph-properties fo:text-align="center"/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Безинтервала" style:family="paragraph">
      <style:paragraph-properties fo:text-align="center"/>
      <style:text-properties style:font-style-complex="italic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line-height="100%"/>
      <style:text-properties style:font-name="Times New Roman" style:font-style-complex="italic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7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7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76" style:family="table-row">
      <style:table-row-properties style:min-row-height="0.2902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Безинтервала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Безинтервала" style:family="paragraph">
      <style:paragraph-properties fo:text-align="center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5" style:parent-style-name="Обычный" style:family="paragraph">
      <style:paragraph-properties fo:text-align="center" fo:line-height="100%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90" style:family="table-row">
      <style:table-row-properties style:min-row-height="0.2902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Безинтервала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Безинтервала" style:family="paragraph">
      <style:paragraph-properties fo:text-align="center"/>
    </style:style>
    <style:style style:name="P395" style:parent-style-name="Безинтервала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03" style:family="table-row">
      <style:table-row-properties style:min-row-height="0.2902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Безинтервала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Безинтервала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416" style:family="table-row">
      <style:table-row-properties style:min-row-height="0.2902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Безинтервала" style:family="paragraph">
      <style:paragraph-properties fo:text-align="center"/>
      <style:text-properties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Безинтервала" style:family="paragraph">
      <style:paragraph-properties fo:text-align="center" fo:margin-left="0.25in">
        <style:tab-stops/>
      </style:paragraph-properties>
    </style:style>
    <style:style style:name="P421" style:parent-style-name="Безинтервала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2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0.2902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Безинтервала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Безинтервала" style:family="paragraph">
      <style:paragraph-properties fo:text-align="center" fo:margin-left="0.25in">
        <style:tab-stops/>
      </style:paragraph-properties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4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442" style:family="table-row">
      <style:table-row-properties style:min-row-height="0.2902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Безинтервала" style:family="paragraph">
      <style:paragraph-properties fo:text-align="center"/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Безинтервала" style:family="paragraph">
      <style:paragraph-properties fo:text-align="center" fo:margin-left="0.25in">
        <style:tab-stops/>
      </style:paragraph-properties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Безинтервала" style:family="paragraph">
      <style:paragraph-properties fo:text-align="center" fo:margin-left="0.25in">
        <style:tab-stops/>
      </style:paragraph-properties>
    </style:style>
    <style:style style:name="P455" style:parent-style-name="Безинтервала" style:family="paragraph">
      <style:paragraph-properties fo:text-align="center" fo:margin-left="0.25in">
        <style:tab-stops/>
      </style:paragraph-properties>
    </style:style>
    <style:style style:name="P456" style:parent-style-name="Обычный" style:family="paragraph">
      <style:paragraph-properties fo:text-align="center" fo:line-height="100%"/>
    </style:style>
    <style:style style:name="TableRow457" style:family="table-row">
      <style:table-row-properties style:min-row-height="0.2902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Безинтервала" style:family="paragraph">
      <style:paragraph-properties fo:text-align="center"/>
      <style:text-properties fo:color="#00000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Безинтервала" style:family="paragraph">
      <style:paragraph-properties fo:text-align="center" fo:margin-left="0.25in">
        <style:tab-stops/>
      </style:paragraph-properties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6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469" style:family="table-row">
      <style:table-row-properties style:min-row-height="0.2902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Безинтервала" style:family="paragraph">
      <style:paragraph-properties fo:text-align="center"/>
      <style:text-properties fo:color="#000000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Безинтервала" style:family="paragraph">
      <style:paragraph-properties fo:text-align="center" fo:margin-left="0.25in">
        <style:tab-stops/>
      </style:paragraph-properties>
    </style:style>
    <style:style style:name="T474" style:parent-style-name="Основнойшрифтабзаца" style:family="text">
      <style:text-properties style:font-style-complex="italic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line-height="100%"/>
    </style:style>
    <style:style style:name="T47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8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8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484" style:family="table-row">
      <style:table-row-properties style:min-row-height="0.2902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Безинтервала" style:family="paragraph">
      <style:paragraph-properties fo:text-align="center"/>
      <style:text-properties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Безинтервала" style:family="paragraph">
      <style:paragraph-properties fo:text-align="center" fo:margin-left="0.25in">
        <style:tab-stops/>
      </style:paragraph-properties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9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496" style:family="table-row">
      <style:table-row-properties style:min-row-height="0.2902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Безинтервала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Безинтервала" style:family="paragraph">
      <style:paragraph-properties fo:text-align="center" fo:margin-left="0.25in">
        <style:tab-stops/>
      </style:paragraph-properties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508" style:family="table-row">
      <style:table-row-properties style:min-row-height="0.2902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Безинтервала" style:family="paragraph">
      <style:paragraph-properties fo:text-align="center"/>
      <style:text-properties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Безинтервала" style:family="paragraph">
      <style:paragraph-properties fo:text-align="center" fo:margin-left="0.25in">
        <style:tab-stops/>
      </style:paragraph-properties>
    </style:style>
    <style:style style:name="P513" style:parent-style-name="Безинтервала" style:family="paragraph">
      <style:paragraph-properties fo:text-align="center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51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52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522" style:family="table-row">
      <style:table-row-properties style:min-row-height="0.2902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534" style:family="table-row">
      <style:table-row-properties style:min-row-height="0.2902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/>
    </style:style>
    <style:style style:name="T541" style:parent-style-name="Основнойшрифтабзаца" style:family="text"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47" style:family="table-row">
      <style:table-row-properties style:min-row-height="0.2902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55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0" style:family="table-row">
      <style:table-row-properties style:min-row-height="0.2902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6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line-height="100%"/>
    </style:style>
    <style:style style:name="T57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75" style:family="table-row">
      <style:table-row-properties style:min-row-height="0.2902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/>
    </style:style>
    <style:style style:name="T582" style:parent-style-name="Основнойшрифтабзаца" style:family="text">
      <style:text-properties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8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Безинтервала" style:family="paragraph">
      <style:paragraph-properties fo:text-align="center" fo:margin-left="0.25in">
        <style:tab-stops/>
      </style:paragraph-properties>
    </style:style>
    <style:style style:name="P588" style:parent-style-name="Безинтервала" style:family="paragraph">
      <style:paragraph-properties fo:text-align="center" fo:margin-left="0.25in">
        <style:tab-stops/>
      </style:paragraph-properties>
    </style:style>
    <style:style style:name="P589" style:parent-style-name="Обычный" style:family="paragraph">
      <style:paragraph-properties fo:text-align="center" fo:margin-bottom="0in" fo:line-height="100%"/>
    </style:style>
    <style:style style:name="TableRow590" style:family="table-row">
      <style:table-row-properties style:min-row-height="0.2902in"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/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/>
    </style:style>
    <style:style style:name="T599" style:parent-style-name="Основнойшрифтабзаца" style:family="text">
      <style:text-properties style:font-size-complex="12pt"/>
    </style:style>
    <style:style style:name="P6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04" style:family="table-row">
      <style:table-row-properties style:min-row-height="0.2902in"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/>
    </style:style>
    <style:style style:name="T611" style:parent-style-name="Основнойшрифтабзаца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/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18" style:family="table-row">
      <style:table-row-properties style:min-row-height="0.2902in"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/>
      <style:text-properties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/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6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30" style:family="table-row">
      <style:table-row-properties style:min-row-height="0.2902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/>
    </style:style>
    <style:style style:name="T637" style:parent-style-name="Основнойшрифтабзаца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640" style:parent-style-name="Standard" style:family="paragraph">
      <style:paragraph-properties fo:text-align="center" fo:margin-bottom="0in"/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44" style:family="table-row">
      <style:table-row-properties style:min-row-height="0.2902in"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/>
    </style:style>
    <style:style style:name="T651" style:parent-style-name="Основнойшрифтабзаца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54" style:parent-style-name="Обычный" style:family="paragraph">
      <style:paragraph-properties fo:text-align="center"/>
    </style:style>
    <style:style style:name="T655" style:parent-style-name="Гиперссылка" style:family="text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59" style:family="table-row">
      <style:table-row-properties style:min-row-height="0.2902in"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line-height="100%"/>
    </style:style>
    <style:style style:name="T66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line-height="100%"/>
    </style:style>
    <style:style style:name="T66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74" style:family="table-row">
      <style:table-row-properties style:min-row-height="0.2902in"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line-height="100%"/>
      <style:text-properties style:font-name="Times New Roman" style:font-style-complex="italic" fo:font-size="12pt" style:font-size-asian="12pt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line-height="100%"/>
    </style:style>
    <style:style style:name="T68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8" style:family="table-row">
      <style:table-row-properties style:min-row-height="0.2902in"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line-height="100%"/>
      <style:text-properties style:font-name="Times New Roman" style:font-style-complex="italic" fo:font-size="12pt" style:font-size-asian="12pt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line-height="100%"/>
    </style:style>
    <style:style style:name="T69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02" style:family="table-row">
      <style:table-row-properties style:min-row-height="0.2902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line-height="100%"/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/>
    </style:style>
    <style:style style:name="T710" style:parent-style-name="Основнойшрифтабзаца" style:family="text"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text-align="center" fo:line-height="100%"/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18" style:family="table-row">
      <style:table-row-properties style:min-row-height="0.2902in"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31" style:family="table-row">
      <style:table-row-properties style:min-row-height="0.2902in"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738" style:parent-style-name="Standard" style:family="paragraph">
      <style:paragraph-properties fo:text-align="center" fo:margin-bottom="0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7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44" style:family="table-row">
      <style:table-row-properties style:min-row-height="0.2902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751" style:parent-style-name="Standard" style:family="paragraph">
      <style:paragraph-properties fo:text-align="center" fo:margin-bottom="0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7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57" style:family="table-row">
      <style:table-row-properties style:min-row-height="0.2902in"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line-height="100%"/>
      <style:text-properties style:font-name="Times New Roman" fo:color="#000000" fo:font-size="12pt" style:font-size-asian="12pt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line-height="100%"/>
      <style:text-properties style:font-name="Times New Roman" fo:color="#000000" fo:font-size="12pt" style:font-size-asian="12pt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76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770" style:family="table-row">
      <style:table-row-properties style:min-row-height="0.2902in"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83" style:family="table-row">
      <style:table-row-properties style:min-row-height="0.2902in"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/>
    </style:style>
    <style:style style:name="T790" style:parent-style-name="Основнойшрифтабзаца" style:family="text"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95" style:family="table-row">
      <style:table-row-properties style:min-row-height="0.2902in"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Безинтервала" style:family="paragraph">
      <style:paragraph-properties fo:text-align="center"/>
      <style:text-properties fo:font-weight="bold" style:font-weight-asian="bold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0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line-height="100%"/>
    </style:style>
    <style:style style:name="T80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0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0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810" style:family="table-row">
      <style:table-row-properties style:min-row-height="0.2902in" style:use-optimal-row-height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9" style:parent-style-name="Обычный" style:family="paragraph">
      <style:paragraph-properties fo:text-align="center" fo:line-height="100%"/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824" style:family="table-row">
      <style:table-row-properties style:min-row-height="0.2902in" style:use-optimal-row-height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3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36" style:family="table-row">
      <style:table-row-properties style:min-row-height="0.2902in" style:use-optimal-row-height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45" style:parent-style-name="Обычный" style:family="paragraph">
      <style:paragraph-properties fo:text-align="center" fo:margin-bottom="0in" fo:line-height="100%"/>
    </style:style>
    <style:style style:name="T846" style:parent-style-name="Гиперссылка" style:family="text"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50" style:family="table-row">
      <style:table-row-properties style:min-row-height="0.2902in" style:use-optimal-row-height="fals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5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63" style:family="table-row">
      <style:table-row-properties style:min-row-height="0.2902in"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68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 fo:line-height="100%"/>
    </style:style>
    <style:style style:name="T87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7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78" style:family="table-row">
      <style:table-row-properties style:min-row-height="0.2902in"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line-height="100%"/>
    </style:style>
    <style:style style:name="T88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9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9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892" style:family="table-row">
      <style:table-row-properties style:min-row-height="0.2902in" style:use-optimal-row-height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line-height="100%"/>
    </style:style>
    <style:style style:name="T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0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905" style:family="table-row">
      <style:table-row-properties style:min-row-height="0.2902in" style:use-optimal-row-height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Безинтервала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1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1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918" style:family="table-row">
      <style:table-row-properties style:min-row-height="0.2902in"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line-height="100%"/>
    </style:style>
    <style:style style:name="T9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3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931" style:family="table-row">
      <style:table-row-properties style:min-row-height="0.2902in" style:use-optimal-row-height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3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4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Безинтервала" style:family="paragraph">
      <style:paragraph-properties fo:text-align="center" fo:margin-left="0.25in">
        <style:tab-stops/>
      </style:paragraph-properties>
    </style:style>
    <style:style style:name="P945" style:parent-style-name="Безинтервала" style:family="paragraph">
      <style:paragraph-properties fo:text-align="center" fo:margin-left="0.25in">
        <style:tab-stops/>
      </style:paragraph-properties>
    </style:style>
    <style:style style:name="P946" style:parent-style-name="Обычный" style:family="paragraph">
      <style:paragraph-properties fo:text-align="center" fo:line-height="100%"/>
    </style:style>
    <style:style style:name="TableRow947" style:family="table-row">
      <style:table-row-properties style:min-row-height="0.2902in" style:use-optimal-row-height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5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line-height="100%"/>
    </style:style>
    <style:style style:name="T95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6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6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962" style:family="table-row">
      <style:table-row-properties style:min-row-height="0.2902in"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line-height="100%"/>
      <style:text-properties style:font-name="Times New Roman" style:font-style-complex="italic"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7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974" style:family="table-row">
      <style:table-row-properties style:min-row-height="0.2902in" style:use-optimal-row-height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line-height="100%"/>
    </style:style>
    <style:style style:name="T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988" style:family="table-row">
      <style:table-row-properties style:min-row-height="0.2902in" style:use-optimal-row-height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93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9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line-height="100%"/>
    </style:style>
    <style:style style:name="T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Безинтервала" style:family="paragraph">
      <style:paragraph-properties fo:text-align="center"/>
    </style:style>
    <style:style style:name="P100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003" style:family="table-row">
      <style:table-row-properties style:min-row-height="0.2902in" style:use-optimal-row-height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008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line-height="100%"/>
    </style:style>
    <style:style style:name="T10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Безинтервала" style:family="paragraph">
      <style:paragraph-properties fo:text-align="center"/>
    </style:style>
    <style:style style:name="P101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017" style:family="table-row">
      <style:table-row-properties style:min-row-height="0.2902in" style:use-optimal-row-height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line-height="100%"/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Безинтервала" style:family="paragraph">
      <style:paragraph-properties fo:text-align="center"/>
    </style:style>
    <style:style style:name="P102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030" style:family="table-row">
      <style:table-row-properties style:min-row-height="0.2902in" style:use-optimal-row-height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fo:line-height="100%"/>
    </style:style>
    <style:style style:name="T10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Безинтервала" style:family="paragraph">
      <style:paragraph-properties fo:text-align="center"/>
    </style:style>
    <style:style style:name="P104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043" style:family="table-row">
      <style:table-row-properties style:min-row-height="0.2902in" style:use-optimal-row-height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line-height="100%"/>
    </style:style>
    <style:style style:name="T105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05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05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057" style:family="table-row">
      <style:table-row-properties style:min-row-height="0.2902in"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line-height="100%"/>
    </style:style>
    <style:style style:name="T106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71" style:family="table-row">
      <style:table-row-properties style:min-row-height="0.2902in" style:use-optimal-row-height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076" style:parent-style-name="Абзацсписка" style:family="paragraph">
      <style:paragraph-properties fo:text-align="center"/>
      <style:text-properties fo:font-size="12pt" style:font-size-asian="12pt"/>
    </style:style>
    <style:style style:name="P107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2" style:parent-style-name="Обычный" style:family="paragraph">
      <style:paragraph-properties fo:text-align="center" fo:margin-bottom="0in" fo:line-height="100%"/>
    </style:style>
    <style:style style:name="T10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87" style:family="table-row">
      <style:table-row-properties style:min-row-height="0.2902in" style:use-optimal-row-height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fo:line-height="100%"/>
    </style:style>
    <style:style style:name="T109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098" style:parent-style-name="Обычный" style:family="paragraph">
      <style:paragraph-properties fo:text-align="center" fo:margin-bottom="0in" fo:line-height="100%"/>
    </style:style>
    <style:style style:name="T109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03" style:family="table-row">
      <style:table-row-properties style:min-row-height="0.2902in"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fo:margin-bottom="0in" fo:line-height="100%"/>
    </style:style>
    <style:style style:name="T111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17" style:family="table-row">
      <style:table-row-properties style:min-row-height="0.2902in" style:use-optimal-row-height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2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line-height="100%"/>
    </style:style>
    <style:style style:name="T112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32" style:family="table-row">
      <style:table-row-properties style:min-row-height="0.2902in" style:use-optimal-row-height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margin-bottom="0in" fo:line-height="100%"/>
    </style:style>
    <style:style style:name="T1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Безинтервала" style:family="paragraph">
      <style:paragraph-properties fo:text-align="center"/>
    </style:style>
    <style:style style:name="P11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46" style:family="table-row">
      <style:table-row-properties style:min-row-height="0.2902in" style:use-optimal-row-height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155" style:parent-style-name="Обычный" style:family="paragraph">
      <style:paragraph-properties fo:text-align="center" fo:margin-bottom="0in" fo:line-height="100%"/>
    </style:style>
    <style:style style:name="T1156" style:parent-style-name="Гиперссылка" style:family="text">
      <style:text-properties style:font-name="Times New Roman" style:font-style-complex="italic" fo:font-size="12pt" style:font-size-asian="12pt"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59" style:parent-style-name="Безинтервала" style:family="paragraph">
      <style:paragraph-properties fo:text-align="center"/>
    </style:style>
    <style:style style:name="TableRow1160" style:family="table-row">
      <style:table-row-properties style:min-row-height="0.2902in" style:use-optimal-row-height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65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16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75" style:family="table-row">
      <style:table-row-properties style:min-row-height="0.2902in" style:use-optimal-row-height="false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fo:margin-bottom="0in" fo:line-height="100%"/>
    </style:style>
    <style:style style:name="T1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89" style:family="table-row">
      <style:table-row-properties style:min-row-height="0.2902in" style:use-optimal-row-height="false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19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199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03" style:family="table-row">
      <style:table-row-properties style:min-row-height="0.2902in"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21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fo:line-height="100%"/>
    </style:style>
    <style:style style:name="T1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18" style:family="table-row">
      <style:table-row-properties style:min-row-height="0.2902in" style:use-optimal-row-height="false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22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 fo:line-height="100%"/>
    </style:style>
    <style:style style:name="T1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33" style:family="table-row">
      <style:table-row-properties style:min-row-height="0.2902in"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line-height="100%" fo:margin-left="0.25in">
        <style:tab-stops/>
      </style:paragraph-properties>
    </style:style>
    <style:style style:name="T1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margin-bottom="0in" fo:line-height="100%"/>
    </style:style>
    <style:style style:name="T124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48" style:family="table-row">
      <style:table-row-properties style:min-row-height="0.2902in"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line-height="100%" fo:margin-left="0.25in">
        <style:tab-stops/>
      </style:paragraph-properties>
    </style:style>
    <style:style style:name="T1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25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63" style:family="table-row">
      <style:table-row-properties style:min-row-height="0.2902in" style:use-optimal-row-height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6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fo:margin-bottom="0in" fo:line-height="100%"/>
    </style:style>
    <style:style style:name="T127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78" style:family="table-row">
      <style:table-row-properties style:min-row-height="0.2902in" style:use-optimal-row-height="false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28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9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292" style:family="table-row">
      <style:table-row-properties style:min-row-height="0.2902in" style:use-optimal-row-height="false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01" style:parent-style-name="Обычный" style:family="paragraph">
      <style:paragraph-properties fo:text-align="center" fo:margin-bottom="0in" fo:line-height="100%"/>
    </style:style>
    <style:style style:name="T1302" style:parent-style-name="Гиперссылка" style:family="text">
      <style:text-properties style:font-name="Times New Roman" fo:font-size="12pt" style:font-size-asian="12pt"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06" style:family="table-row">
      <style:table-row-properties style:min-row-height="0.2902in" style:use-optimal-row-height="false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 fo:line-height="100%"/>
    </style:style>
    <style:style style:name="T1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line-height="100%"/>
    </style:style>
    <style:style style:name="T1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 fo:line-height="100%"/>
    </style:style>
    <style:style style:name="T131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21" style:parent-style-name="Обычный" style:family="paragraph">
      <style:paragraph-properties fo:text-align="center" fo:margin-bottom="0in" fo:line-height="100%"/>
    </style:style>
    <style:style style:name="T1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23" style:family="table-row">
      <style:table-row-properties style:min-row-height="0.2902in"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32" style:parent-style-name="Обычный" style:family="paragraph">
      <style:paragraph-properties fo:text-align="center" fo:margin-bottom="0in" fo:line-height="100%"/>
    </style:style>
    <style:style style:name="T1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38" style:family="table-row">
      <style:table-row-properties style:min-row-height="0.2902in" style:use-optimal-row-height="false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47" style:parent-style-name="Обычный" style:family="paragraph">
      <style:paragraph-properties fo:text-align="center" fo:margin-bottom="0in" fo:line-height="100%"/>
    </style:style>
    <style:style style:name="T1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52" style:family="table-row">
      <style:table-row-properties style:min-row-height="0.2902in" style:use-optimal-row-height="fals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5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Безинтервала" style:family="paragraph">
      <style:paragraph-properties fo:text-align="center" fo:margin-left="0.25in">
        <style:tab-stops/>
      </style:paragraph-properties>
    </style:style>
    <style:style style:name="P1365" style:parent-style-name="Безинтервала" style:family="paragraph">
      <style:paragraph-properties fo:text-align="center" fo:margin-left="0.25in">
        <style:tab-stops/>
      </style:paragraph-properties>
    </style:style>
    <style:style style:name="P1366" style:parent-style-name="Обычный" style:family="paragraph">
      <style:paragraph-properties fo:text-align="center" fo:margin-bottom="0in" fo:line-height="100%"/>
    </style:style>
    <style:style style:name="TableRow1367" style:family="table-row">
      <style:table-row-properties style:min-row-height="0.2902in" style:use-optimal-row-height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81" style:family="table-row">
      <style:table-row-properties style:min-row-height="0.2902in" style:use-optimal-row-height="false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38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95" style:family="table-row">
      <style:table-row-properties style:min-row-height="0.2902in" style:use-optimal-row-height="fals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09" style:family="table-row">
      <style:table-row-properties style:min-row-height="0.2902in" style:use-optimal-row-height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Безинтервала" style:family="paragraph">
      <style:paragraph-properties fo:text-align="center"/>
      <style:text-properties fo:font-weight="bold" style:font-weight-asian="bold"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1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24" style:family="table-row">
      <style:table-row-properties style:min-row-height="0.2902in" style:use-optimal-row-height="false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margin-bottom="0in" fo:line-height="100%"/>
    </style:style>
    <style:style style:name="T143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38" style:family="table-row">
      <style:table-row-properties style:min-row-height="0.2902in" style:use-optimal-row-height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4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4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53" style:family="table-row">
      <style:table-row-properties style:min-row-height="0.2902in" style:use-optimal-row-height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62" style:parent-style-name="Обычный" style:family="paragraph">
      <style:paragraph-properties fo:text-align="center" fo:margin-bottom="0in" fo:line-height="100%"/>
    </style:style>
    <style:style style:name="T1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68" style:family="table-row">
      <style:table-row-properties style:min-row-height="0.2902in" style:use-optimal-row-height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7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7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84" style:family="table-row">
      <style:table-row-properties style:min-row-height="0.2902in" style:use-optimal-row-height="false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8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9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9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9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01" style:family="table-row">
      <style:table-row-properties style:min-row-height="0.2902in" style:use-optimal-row-height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14" style:family="table-row">
      <style:table-row-properties style:min-row-height="0.2902in" style:use-optimal-row-height="false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bottom="0in" fo:line-height="100%"/>
    </style:style>
    <style:style style:name="T152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28" style:family="table-row">
      <style:table-row-properties style:min-row-height="0.2902in" style:use-optimal-row-height="false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margin-bottom="0in" fo:line-height="100%"/>
    </style:style>
    <style:style style:name="T1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42" style:family="table-row">
      <style:table-row-properties style:min-row-height="0.2902in" style:use-optimal-row-height="false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4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margin-bottom="0in" fo:line-height="100%" fo:margin-left="0.25in">
        <style:tab-stops/>
      </style:paragraph-properties>
    </style:style>
    <style:style style:name="T155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57" style:family="table-row">
      <style:table-row-properties style:min-row-height="0.2902in" style:use-optimal-row-height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71" style:family="table-row">
      <style:table-row-properties style:min-row-height="0.2902in" style:use-optimal-row-height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8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8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584" style:family="table-row">
      <style:table-row-properties style:min-row-height="0.2902in" style:use-optimal-row-height="false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8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Безинтервала" style:family="paragraph">
      <style:paragraph-properties fo:text-align="center" fo:margin-left="0.25in">
        <style:tab-stops/>
      </style:paragraph-properties>
    </style:style>
    <style:style style:name="P1598" style:parent-style-name="Безинтервала" style:family="paragraph">
      <style:paragraph-properties fo:text-align="center" fo:margin-left="0.25in">
        <style:tab-stops/>
      </style:paragraph-properties>
    </style:style>
    <style:style style:name="P1599" style:parent-style-name="Обычный" style:family="paragraph">
      <style:paragraph-properties fo:text-align="center" fo:margin-bottom="0in" fo:line-height="100%"/>
    </style:style>
    <style:style style:name="TableRow1600" style:family="table-row">
      <style:table-row-properties style:min-row-height="0.2902in" style:use-optimal-row-height="false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0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1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614" style:family="table-row">
      <style:table-row-properties style:min-row-height="0.2902in" style:use-optimal-row-height="false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19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20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2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2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line-height="100%"/>
    </style:style>
    <style:style style:name="T162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3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32" style:family="table-row">
      <style:table-row-properties style:min-row-height="0.2902in" style:use-optimal-row-height="false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line-height="100%"/>
    </style:style>
    <style:style style:name="T1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4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646" style:family="table-row">
      <style:table-row-properties style:min-row-height="0.2902in" style:use-optimal-row-height="false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55" style:parent-style-name="Обычный" style:family="paragraph">
      <style:paragraph-properties fo:text-align="center" fo:line-height="100%"/>
    </style:style>
    <style:style style:name="T1656" style:parent-style-name="Гиперссылка" style:family="text">
      <style:text-properties style:font-name="Times New Roman" fo:font-size="12pt" style:font-size-asian="12pt"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60" style:family="table-row">
      <style:table-row-properties style:min-row-height="0.2902in" style:use-optimal-row-height="false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fo:line-height="100%"/>
    </style:style>
    <style:style style:name="T166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7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7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674" style:family="table-row">
      <style:table-row-properties style:min-row-height="0.2902in" style:use-optimal-row-height="false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8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84" style:parent-style-name="Обычный" style:family="paragraph">
      <style:paragraph-properties fo:text-align="center" fo:line-height="100%"/>
    </style:style>
    <style:style style:name="T16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8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689" style:family="table-row">
      <style:table-row-properties style:min-row-height="0.2902in" style:use-optimal-row-height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0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702" style:family="table-row">
      <style:table-row-properties style:min-row-height="0.2902in" style:use-optimal-row-height="false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11" style:parent-style-name="Обычный" style:family="paragraph">
      <style:paragraph-properties fo:text-align="center" fo:line-height="100%"/>
    </style:style>
    <style:style style:name="T1712" style:parent-style-name="Гиперссылка" style:family="text">
      <style:text-properties style:font-name="Times New Roman" fo:font-size="12pt" style:font-size-asian="12pt"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1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716" style:family="table-row">
      <style:table-row-properties style:min-row-height="0.2902in" style:use-optimal-row-height="false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2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fo:line-height="100%"/>
    </style:style>
    <style:style style:name="T172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2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3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731" style:family="table-row">
      <style:table-row-properties style:min-row-height="0.2902in" style:use-optimal-row-height="false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4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744" style:family="table-row">
      <style:table-row-properties style:min-row-height="0.2902in" style:use-optimal-row-height="false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line-height="100%"/>
    </style:style>
    <style:style style:name="T175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5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5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758" style:family="table-row">
      <style:table-row-properties style:min-row-height="0.2902in" style:use-optimal-row-height="false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67" style:parent-style-name="Обычный" style:family="paragraph">
      <style:paragraph-properties fo:text-align="center" fo:line-height="100%"/>
    </style:style>
    <style:style style:name="T1768" style:parent-style-name="Гиперссылка" style:family="text">
      <style:text-properties style:font-name="Times New Roman" fo:font-size="12pt" style:font-size-asian="12pt"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7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772" style:family="table-row">
      <style:table-row-properties style:min-row-height="0.2902in" style:use-optimal-row-height="false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77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78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line-height="100%"/>
    </style:style>
    <style:style style:name="T178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8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8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788" style:family="table-row">
      <style:table-row-properties style:min-row-height="0.2902in" style:use-optimal-row-height="false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 fo:line-height="100%"/>
    </style:style>
    <style:style style:name="T1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80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801" style:family="table-row">
      <style:table-row-properties style:min-row-height="0.2902in" style:use-optimal-row-height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80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fo:line-height="100%"/>
    </style:style>
    <style:style style:name="T1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81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815" style:family="table-row">
      <style:table-row-properties style:min-row-height="0.2902in" style:use-optimal-row-height="false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line-height="100%"/>
    </style:style>
    <style:style style:name="T1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82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828" style:family="table-row">
      <style:table-row-properties style:min-row-height="0.2902in" style:use-optimal-row-height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833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line-height="100%"/>
    </style:style>
    <style:style style:name="T1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84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842" style:family="table-row">
      <style:table-row-properties style:min-row-height="0.2902in" style:use-optimal-row-height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5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Безинтервала" style:family="paragraph">
      <style:paragraph-properties fo:text-align="center" fo:margin-left="0.25in">
        <style:tab-stops/>
      </style:paragraph-properties>
    </style:style>
    <style:style style:name="P1854" style:parent-style-name="Безинтервала" style:family="paragraph">
      <style:paragraph-properties fo:text-align="center" fo:margin-left="0.25in">
        <style:tab-stops/>
      </style:paragraph-properties>
    </style:style>
    <style:style style:name="P1855" style:parent-style-name="Обычный" style:family="paragraph">
      <style:paragraph-properties fo:text-align="center" fo:line-height="100%"/>
    </style:style>
    <style:style style:name="TableRow1856" style:family="table-row">
      <style:table-row-properties style:min-row-height="0.2902in" style:use-optimal-row-height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65" style:parent-style-name="Обычный" style:family="paragraph">
      <style:paragraph-properties fo:text-align="center" fo:line-height="100%"/>
    </style:style>
    <style:style style:name="T1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6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870" style:family="table-row">
      <style:table-row-properties style:min-row-height="0.2902in" style:use-optimal-row-height="false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87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88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883" style:family="table-row">
      <style:table-row-properties style:min-row-height="0.2902in" style:use-optimal-row-height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top="0.1666in" fo:line-height="100%"/>
      <style:text-properties style:font-name="Times New Roman" fo:font-size="12pt" style:font-size-asian="12pt"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89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89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896" style:family="table-row">
      <style:table-row-properties style:min-row-height="0.2902in" style:use-optimal-row-height="false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0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909" style:family="table-row">
      <style:table-row-properties style:min-row-height="0.2902in" style:use-optimal-row-height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line-height="100%"/>
    </style:style>
    <style:style style:name="T191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23" style:family="table-row">
      <style:table-row-properties style:min-row-height="0.2902in" style:use-optimal-row-height="fals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 fo:line-height="100%"/>
    </style:style>
    <style:style style:name="T1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Безинтервала" style:family="paragraph">
      <style:paragraph-properties fo:text-align="center" fo:margin-left="0.25in">
        <style:tab-stops/>
      </style:paragraph-properties>
    </style:style>
    <style:style style:name="P1935" style:parent-style-name="Безинтервала" style:family="paragraph">
      <style:paragraph-properties fo:text-align="center" fo:margin-left="0.25in">
        <style:tab-stops/>
      </style:paragraph-properties>
    </style:style>
    <style:style style:name="P1936" style:parent-style-name="Обычный" style:family="paragraph">
      <style:paragraph-properties fo:text-align="center" fo:margin-bottom="0in" fo:line-height="100%"/>
    </style:style>
    <style:style style:name="TableRow1937" style:family="table-row">
      <style:table-row-properties style:min-row-height="0.2902in" style:use-optimal-row-height="false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946" style:parent-style-name="Обычный" style:family="paragraph">
      <style:paragraph-properties fo:text-align="center" fo:line-height="100%"/>
    </style:style>
    <style:style style:name="T1947" style:parent-style-name="Гиперссылка" style:family="text">
      <style:text-properties style:font-name="Times New Roman" fo:font-size="12pt" style:font-size-asian="12pt"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51" style:family="table-row">
      <style:table-row-properties style:min-row-height="0.2902in" style:use-optimal-row-height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9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6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66" style:family="table-row">
      <style:table-row-properties style:min-row-height="0.2902in" style:use-optimal-row-height="false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97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80" style:family="table-row">
      <style:table-row-properties style:min-row-height="0.2902in" style:use-optimal-row-height="false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8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93" style:family="table-row">
      <style:table-row-properties style:min-row-height="0.2902in" style:use-optimal-row-height="false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 fo:line-height="100%"/>
    </style:style>
    <style:style style:name="T200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06" style:family="table-row">
      <style:table-row-properties style:min-row-height="0.2902in" style:use-optimal-row-height="false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01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01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01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22" style:family="table-row">
      <style:table-row-properties style:min-row-height="0.2902in" style:use-optimal-row-height="false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3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35" style:family="table-row">
      <style:table-row-properties style:min-row-height="0.2902in" style:use-optimal-row-height="false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line-height="100%"/>
    </style:style>
    <style:style style:name="T204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04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fo:margin-bottom="0in" fo:line-height="100%"/>
    </style:style>
    <style:style style:name="T204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51" style:family="table-row">
      <style:table-row-properties style:min-row-height="0.2902in" style:use-optimal-row-height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 fo:line-height="100%"/>
    </style:style>
    <style:style style:name="T2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fo:margin-bottom="0in" fo:line-height="100%"/>
    </style:style>
    <style:style style:name="T20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66" style:family="table-row">
      <style:table-row-properties style:min-row-height="0.2902in" style:use-optimal-row-height="false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71" style:parent-style-name="Обычный" style:family="paragraph">
      <style:paragraph-properties fo:text-align="center" fo:line-height="100%"/>
    </style:style>
    <style:style style:name="T20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line-height="100%"/>
      <style:text-properties style:font-name="Times New Roman" style:font-style-complex="italic" fo:font-size="12pt" style:font-size-asian="12pt" style:font-size-complex="12pt"/>
    </style:style>
    <style:style style:name="P2077" style:parent-style-name="Обычный" style:family="paragraph">
      <style:paragraph-properties fo:text-align="center" fo:margin-bottom="0in" fo:line-height="100%"/>
    </style:style>
    <style:style style:name="T2078" style:parent-style-name="Гиперссылка" style:family="text">
      <style:text-properties style:font-name="Times New Roman" style:font-style-complex="italic" fo:font-size="12pt" style:font-size-asian="12pt"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82" style:family="table-row">
      <style:table-row-properties style:min-row-height="0.2902in" style:use-optimal-row-height="false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 fo:line-height="100%"/>
    </style:style>
    <style:style style:name="T20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96" style:family="table-row">
      <style:table-row-properties style:min-row-height="0.2902in" style:use-optimal-row-height="false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line-height="100%"/>
    </style:style>
    <style:style style:name="T210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10" style:family="table-row">
      <style:table-row-properties style:min-row-height="0.2902in" style:use-optimal-row-height="false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23" style:family="table-row">
      <style:table-row-properties style:min-row-height="0.2902in" style:use-optimal-row-height="fals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128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37" style:family="table-row">
      <style:table-row-properties style:min-row-height="0.2902in" style:use-optimal-row-height="false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14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14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1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51" style:family="table-row">
      <style:table-row-properties style:min-row-height="0.2902in" style:use-optimal-row-height="fals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16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163" style:family="table-row">
      <style:table-row-properties style:min-row-height="0.2902in" style:use-optimal-row-height="false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17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17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176" style:family="table-row">
      <style:table-row-properties style:min-row-height="0.2902in" style:use-optimal-row-height="false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8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18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18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190" style:family="table-row">
      <style:table-row-properties style:min-row-height="0.2902in" style:use-optimal-row-height="false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195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0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0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205" style:family="table-row">
      <style:table-row-properties style:min-row-height="0.2902in" style:use-optimal-row-height="false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1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21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21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219" style:family="table-row">
      <style:table-row-properties style:min-row-height="0.2902in" style:use-optimal-row-height="false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 fo:line-height="100%"/>
      <style:text-properties style:font-name="Times New Roman" style:font-style-complex="italic" fo:font-size="12pt" style:font-size-asian="12pt" style:font-size-complex="12pt"/>
    </style:style>
    <style:style style:name="P2228" style:parent-style-name="Обычный" style:family="paragraph">
      <style:paragraph-properties fo:text-align="center" fo:line-height="100%"/>
    </style:style>
    <style:style style:name="T2229" style:parent-style-name="Гиперссылка" style:family="text">
      <style:text-properties style:font-name="Times New Roman" style:font-style-complex="italic" fo:font-size="12pt" style:font-size-asian="12pt" style:font-size-complex="12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23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233" style:family="table-row">
      <style:table-row-properties style:min-row-height="0.2902in" style:use-optimal-row-height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3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 fo:line-height="100%"/>
      <style:text-properties style:font-name="Times New Roman" style:font-style-complex="italic" fo:font-size="12pt" style:font-size-asian="12pt" style:font-size-complex="12pt"/>
    </style:style>
    <style:style style:name="P2243" style:parent-style-name="Обычный" style:family="paragraph">
      <style:paragraph-properties fo:text-align="center" fo:line-height="100%"/>
      <style:text-properties style:font-name="Times New Roman" style:font-style-complex="italic" fo:font-size="12pt" style:font-size-asian="12pt" style:font-size-complex="12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24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24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248" style:family="table-row">
      <style:table-row-properties style:min-row-height="0.2902in" style:use-optimal-row-height="false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  <style:text-properties style:font-size-complex="12pt"/>
    </style:style>
    <style:style style:name="P2253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25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59" style:parent-style-name="Обычный" style:family="paragraph">
      <style:paragraph-properties fo:text-align="center" fo:line-height="100%"/>
      <style:text-properties style:font-name="Times New Roman" style:font-style-complex="italic" fo:font-size="12pt" style:font-size-asian="12pt" style:font-size-complex="12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6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264" style:family="table-row">
      <style:table-row-properties style:min-row-height="0.2902in" style:use-optimal-row-height="false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69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 fo:line-height="100%"/>
    </style:style>
    <style:style style:name="T2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27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27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279" style:family="table-row">
      <style:table-row-properties style:min-row-height="0.2902in" style:use-optimal-row-height="false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29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291" style:family="table-row">
      <style:table-row-properties style:min-row-height="0.2902in" style:use-optimal-row-height="false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0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0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304" style:family="table-row">
      <style:table-row-properties style:min-row-height="0.2902in" style:use-optimal-row-height="false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1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1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317" style:family="table-row">
      <style:table-row-properties style:min-row-height="0.2902in" style:use-optimal-row-height="false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2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2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330" style:family="table-row">
      <style:table-row-properties style:min-row-height="0.2902in" style:use-optimal-row-height="false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3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3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4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344" style:family="table-row">
      <style:table-row-properties style:min-row-height="0.2902in" style:use-optimal-row-height="false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5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5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357" style:family="table-row">
      <style:table-row-properties style:min-row-height="0.2902in" style:use-optimal-row-height="false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6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369" style:family="table-row">
      <style:table-row-properties style:min-row-height="0.2902in" style:use-optimal-row-height="false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8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381" style:family="table-row">
      <style:table-row-properties style:min-row-height="0.2902in" style:use-optimal-row-height="false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8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39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9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9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396" style:family="table-row">
      <style:table-row-properties style:min-row-height="0.2902in" style:use-optimal-row-height="false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0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408" style:family="table-row">
      <style:table-row-properties style:min-row-height="0.2902in" style:use-optimal-row-height="false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1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420" style:family="table-row">
      <style:table-row-properties style:min-row-height="0.2902in" style:use-optimal-row-height="false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2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3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433" style:family="table-row">
      <style:table-row-properties style:min-row-height="0.2902in" style:use-optimal-row-height="false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3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4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4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4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4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449" style:family="table-row">
      <style:table-row-properties style:min-row-height="0.2902in" style:use-optimal-row-height="false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6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461" style:family="table-row">
      <style:table-row-properties style:min-row-height="0.2902in" style:use-optimal-row-height="false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6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7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474" style:family="table-row">
      <style:table-row-properties style:min-row-height="0.2902in" style:use-optimal-row-height="false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8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486" style:family="table-row">
      <style:table-row-properties style:min-row-height="0.2902in" style:use-optimal-row-height="false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49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498" style:family="table-row">
      <style:table-row-properties style:min-row-height="0.2902in" style:use-optimal-row-height="false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0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510" style:family="table-row">
      <style:table-row-properties style:min-row-height="0.2902in" style:use-optimal-row-height="false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1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2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2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524" style:family="table-row">
      <style:table-row-properties style:min-row-height="0.2902in" style:use-optimal-row-height="false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3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3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537" style:family="table-row">
      <style:table-row-properties style:min-row-height="0.2902in" style:use-optimal-row-height="false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4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4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550" style:family="table-row">
      <style:table-row-properties style:min-row-height="0.2902in" style:use-optimal-row-height="false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5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6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563" style:family="table-row">
      <style:table-row-properties style:min-row-height="0.2902in" style:use-optimal-row-height="false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7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77" style:family="table-row">
      <style:table-row-properties style:min-row-height="0.2902in" style:use-optimal-row-height="false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5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89" style:family="table-row">
      <style:table-row-properties style:min-row-height="0.2902in" style:use-optimal-row-height="false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60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601" style:family="table-row">
      <style:table-row-properties style:min-row-height="0.2902in" style:use-optimal-row-height="false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0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60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612" style:parent-style-name="Обычный" style:family="paragraph">
      <style:paragraph-properties fo:text-align="center" fo:line-height="100%"/>
      <style:text-properties style:font-name="Times New Roman" style:font-style-complex="italic" fo:font-size="12pt" style:font-size-asian="12pt" style:font-size-complex="12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61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61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617" style:family="table-row">
      <style:table-row-properties style:min-row-height="0.2902in" style:use-optimal-row-height="false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 fo:line-height="100%" fo:margin-left="0.25in">
        <style:tab-stops/>
      </style:paragraph-properties>
    </style:style>
    <style:style style:name="T26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62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630" style:family="table-row">
      <style:table-row-properties style:min-row-height="0.2902in" style:use-optimal-row-height="false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 fo:line-height="100%" fo:margin-left="0.25in">
        <style:tab-stops/>
      </style:paragraph-properties>
    </style:style>
    <style:style style:name="T2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64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644" style:family="table-row">
      <style:table-row-properties style:min-row-height="0.2902in" style:use-optimal-row-height="false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 fo:line-height="100%"/>
      <style:text-properties style:font-name="Times New Roman" style:font-style-complex="italic" fo:font-size="12pt" style:font-size-asian="12pt" style:font-size-complex="12pt"/>
    </style:style>
    <style:style style:name="P2653" style:parent-style-name="Обычный" style:family="paragraph">
      <style:paragraph-properties fo:text-align="center" fo:line-height="100%" fo:margin-left="0.25in">
        <style:tab-stops/>
      </style:paragraph-properties>
    </style:style>
    <style:style style:name="T2654" style:parent-style-name="Гиперссылка" style:family="text">
      <style:text-properties style:font-name="Times New Roman" style:font-style-complex="italic" fo:font-size="12pt" style:font-size-asian="12pt" style:font-size-complex="12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65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658" style:family="table-row">
      <style:table-row-properties style:min-row-height="0.2902in" style:use-optimal-row-height="false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Обычный" style:family="paragraph">
      <style:paragraph-properties fo:text-align="center" fo:line-height="100%"/>
    </style:style>
    <style:style style:name="T26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67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671" style:family="table-row">
      <style:table-row-properties style:min-row-height="0.2902in" style:use-optimal-row-height="false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77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83" style:parent-style-name="Обычный" style:family="paragraph">
      <style:paragraph-properties fo:text-align="center" fo:line-height="100%"/>
      <style:text-properties style:font-name="Times New Roman" style:font-style-complex="italic" fo:font-size="12pt" style:font-size-asian="12pt" style:font-size-complex="12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8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688" style:family="table-row">
      <style:table-row-properties style:min-row-height="0.2902in" style:use-optimal-row-height="false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line-height="100%"/>
    </style:style>
    <style:style style:name="T2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0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701" style:family="table-row">
      <style:table-row-properties style:min-row-height="0.2902in" style:use-optimal-row-height="false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line-height="100%"/>
    </style:style>
    <style:style style:name="T2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1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714" style:family="table-row">
      <style:table-row-properties style:min-row-height="0.2902in" style:use-optimal-row-height="false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719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2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2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2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2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730" style:family="table-row">
      <style:table-row-properties style:min-row-height="0.2902in" style:use-optimal-row-height="false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735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3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4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4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745" style:family="table-row">
      <style:table-row-properties style:min-row-height="0.2902in" style:use-optimal-row-height="false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 fo:line-height="100%"/>
      <style:text-properties style:font-name="Times New Roman" style:font-style-complex="italic" fo:font-size="12pt" style:font-size-asian="12pt" style:font-size-complex="12pt"/>
    </style:style>
    <style:style style:name="P2754" style:parent-style-name="Обычный" style:family="paragraph">
      <style:paragraph-properties fo:text-align="center" fo:line-height="100%"/>
    </style:style>
    <style:style style:name="T2755" style:parent-style-name="Гиперссылка" style:family="text">
      <style:text-properties style:font-name="Times New Roman" style:font-style-complex="italic" fo:font-size="12pt" style:font-size-asian="12pt" style:font-size-complex="12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5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759" style:family="table-row">
      <style:table-row-properties style:min-row-height="0.2902in" style:use-optimal-row-height="false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 fo:line-height="100%"/>
    </style:style>
    <style:style style:name="T2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7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772" style:family="table-row">
      <style:table-row-properties style:min-row-height="0.2902in" style:use-optimal-row-height="false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 fo:line-height="100%"/>
    </style:style>
    <style:style style:name="T2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8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785" style:family="table-row">
      <style:table-row-properties style:min-row-height="0.2902in" style:use-optimal-row-height="false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90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95" style:parent-style-name="Обычный" style:family="paragraph">
      <style:paragraph-properties fo:text-align="center" fo:line-height="100%"/>
    </style:style>
    <style:style style:name="T2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79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800" style:family="table-row">
      <style:table-row-properties style:min-row-height="0.2902in" style:use-optimal-row-height="false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 fo:line-height="100%"/>
      <style:text-properties style:font-name="Times New Roman" style:font-style-complex="italic" fo:font-size="12pt" style:font-size-asian="12pt" style:font-size-complex="12pt"/>
    </style:style>
    <style:style style:name="P2809" style:parent-style-name="Обычный" style:family="paragraph">
      <style:paragraph-properties fo:text-align="center" fo:line-height="100%"/>
    </style:style>
    <style:style style:name="T2810" style:parent-style-name="Гиперссылка" style:family="text">
      <style:text-properties style:font-name="Times New Roman" style:font-style-complex="italic" fo:font-size="12pt" style:font-size-asian="12pt" style:font-size-complex="12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81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814" style:family="table-row">
      <style:table-row-properties style:min-row-height="0.2902in" style:use-optimal-row-height="false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19" style:parent-style-name="Обычный" style:family="paragraph">
      <style:paragraph-properties fo:text-align="center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 fo:line-height="100%"/>
    </style:style>
    <style:style style:name="T2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82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828" style:family="table-row">
      <style:table-row-properties style:min-row-height="0.2902in" style:use-optimal-row-height="false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83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840" style:family="table-row">
      <style:table-row-properties style:min-row-height="0.2902in" style:use-optimal-row-height="false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85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85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853" style:family="table-row">
      <style:table-row-properties style:min-row-height="0.2902in" style:use-optimal-row-height="false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86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86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866" style:parent-style-name="Обычный" style:family="paragraph">
      <style:paragraph-properties fo:line-height="100%" fo:margin-left="-0.0986in">
        <style:tab-stops/>
      </style:paragraph-properties>
      <style:text-properties style:font-name="Times New Roman" fo:font-weight="bold" style:font-weight-asian="bold" style:font-weight-complex="bold" fo:color="#FF0000" fo:font-size="18pt" style:font-size-asian="18pt" style:font-size-complex="18pt"/>
    </style:style>
  </office:automatic-styles>
  <office:body>
    <office:text text:use-soft-page-breaks="true">
      <text:p text:style-name="P1"><text:s text:c="17"/><text:s text:c="2"/><text:s text:c="25"/></text:p>
      <text:p text:style-name="P2"/>
      <text:p text:style-name="P3">«Утверждаю» <text:s text:c="57"/><text:s text:c="43"/>«Согласовано»</text:p>
      <text:p text:style-name="P4">Директор <text:s text:c="64"/><text:s text:c="48"/>Глава администрации <text:s text:c="2"/></text:p>
      <text:p text:style-name="P5"><text:s text:c="81"/><text:s text:c="45"/><text:s text:c="7"/>Елизаветинского<text:s text:c="4"/></text:p>
      <text:p text:style-name="P6">МКУК «Елизаветинский СКБК»<text:tab/></text:p>
      <text:p text:style-name="P7">сельского поселения <text:s text:c="14"/></text:p>
      <text:p text:style-name="P8"><text:s/><text:s text:c="20"/>И.Н<text:bookmark-start text:name="_GoBack"/><text:bookmark-end text:name="_GoBack"/>.Новикова <text:s text:c="105"/><text:s/>В.В.Зубрилин</text:p>
      <text:p text:style-name="P9"/>
      <text:p text:style-name="P10">от__________________2020г. <text:s text:c="8"/><text:s text:c="70"/>от___________________2020г.</text:p>
      <text:p text:style-name="P11"/>
      <text:p text:style-name="P12"/>
      <text:p text:style-name="P13"/>
      <text:p text:style-name="P14">План<text:s/>Культурно-массовых мероприятий</text:p>
      <text:p text:style-name="P15">МУНИЦИпального казенного учреждения культуры<text:s/>«Елизаветинский сельский культурно-библиотечный комплекс»</text:p>
      <text:p text:style-name="P16">на<text:s/>2021<text:s/>год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 п\п</text:p>
          </table:table-cell>
          <table:table-cell table:style-name="TableCell28">
            <text:p text:style-name="P29">МЕРОПРИЯТИЯ</text:p>
          </table:table-cell>
          <table:table-cell table:style-name="TableCell30">
            <text:p text:style-name="P31">ДАТА ПРОВЕДЕНИЯ И ВРЕМЯ</text:p>
          </table:table-cell>
          <table:table-cell table:style-name="TableCell32">
            <text:p text:style-name="P33">МЕСТО ПРОВЕДЕНИЯ</text:p>
          </table:table-cell>
          <table:table-cell table:style-name="TableCell34">
            <text:p text:style-name="P35">ОТВЕТСТВЕННЫЕ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«Когда зажигаются ёлки». Новогодняя мозаика. Книжно-иллюстративная выставка.</text:p>
          </table:table-cell>
          <table:table-cell table:style-name="TableCell41">
            <text:p text:style-name="P42">01.01.-22.01.2021</text:p>
            <text:p text:style-name="P43"/>
          </table:table-cell>
          <table:table-cell table:style-name="TableCell44">
            <text:p text:style-name="P45">МКУК «Елизаветинский СКБК» Елизаветинская сельская библиотека» п. Елизаветино, <text:s/>ул. Л. Басова д. 1а</text:p>
          </table:table-cell>
          <table:table-cell table:style-name="TableCell46">
            <text:p text:style-name="P47">Евдокимова Т.В.-главный библиотекарь</text:p>
            <text:p text:style-name="P48">8 (81371)57266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«Светлое рождество»</text:p>
            <text:p text:style-name="P54">Онлайн-ролик</text:p>
          </table:table-cell>
          <table:table-cell table:style-name="TableCell55">
            <text:p text:style-name="P56">07.01.2020</text:p>
            <text:p text:style-name="P57"/>
          </table:table-cell>
          <table:table-cell table:style-name="TableCell58">
            <text:p text:style-name="P59">Группа вконтакте</text:p>
            <text:p text:style-name="P60"><text:a xlink:href="https://vk.com/dpielizavetino" office:target-frame-name="_top" xlink:show="replace"><text:span text:style-name="Гиперссылка">https://vk.com/dpielizavetino</text:span></text:a></text:p>
          </table:table-cell>
          <table:table-cell table:style-name="TableCell61">
            <text:p text:style-name="P62">Хейстонен М.А.</text:p>
            <text:p text:style-name="P63">худ.руководитель МКУК «Елизаветинский СКБК»</text:p>
            <text:p text:style-name="P64">8(81371)57033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«Всё очнётся в памяти невольно, отзовётся в сердце и в крови...". Книжно-тематическая выставка-беседа. Н.М. Рубцов.(1936-1971) К 85-летию со дня рождения.</text:p>
          </table:table-cell>
          <table:table-cell table:style-name="TableCell70">
            <text:p text:style-name="P71">11-26.01.2021г</text:p>
          </table:table-cell>
          <table:table-cell table:style-name="TableCell72">
            <text:p text:style-name="P73">МКУК «Елизаветинский СКБК» Елизаветинская сельская библиотека» п. Елизаветино, <text:s/>ул. Л. Басова д. 1а</text:p>
          </table:table-cell>
          <table:table-cell table:style-name="TableCell74">
            <text:p text:style-name="P75">Евдокимова Т.В.-главный библиотекарь</text:p>
            <text:p text:style-name="P76">8 (81371)57266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«Заповедные памятники природы». День заповедников и национальных парков. Книжно-тематическая выставка.</text:p>
          </table:table-cell>
          <table:table-cell table:style-name="TableCell82">
            <text:p text:style-name="P83">11.01.-19.01.2021г</text:p>
          </table:table-cell>
          <table:table-cell table:style-name="TableCell84">
            <text:p text:style-name="P85">МКУК «Елизаветинский СКБК» Елизаветинская сельская библиотека» п. Елизаветино, <text:s/>ул. Л. Басова д. 1а</text:p>
          </table:table-cell>
          <table:table-cell table:style-name="TableCell86">
            <text:p text:style-name="P87">Евдокимова Т.В.-главный библиотекарь</text:p>
            <text:p text:style-name="P88">8 (81371)57266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«Настольные <text:s/>игры»</text:p>
            <text:p text:style-name="P94"/>
          </table:table-cell>
          <table:table-cell table:style-name="TableCell95">
            <text:p text:style-name="P96">12.01.2021</text:p>
          </table:table-cell>
          <table:table-cell table:style-name="TableCell97">
            <text:p text:style-name="P98">МКУК «Елизаветинский СКБК» п.Елизаветино, пл.Дружбы д.41</text:p>
          </table:table-cell>
          <table:table-cell table:style-name="TableCell99">
            <text:p text:style-name="P100">Хейстонен Г.А</text:p>
            <text:p text:style-name="P101">Специалист по методике клубной работы</text:p>
            <text:soft-page-break/>
            <text:p text:style-name="P102">89992025905</text:p>
          </table:table-cell>
        </table:table-row>
        <text:soft-page-break/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<text:span text:style-name="T108">«Мы живём под собою не чуя страны…». Книжно-тематическая выставка-портрет на фоне эпохи. К 130- летию со дня рождения<text:s/></text:span>О. Мандельштама(1891-1938).</text:p>
          </table:table-cell>
          <table:table-cell table:style-name="TableCell109">
            <text:p text:style-name="P110">13.01.-27.01.2021г</text:p>
          </table:table-cell>
          <table:table-cell table:style-name="TableCell111">
            <text:p text:style-name="P112">МКУК «Елизаветинский СКБК» Елизаветинская сельская библиотека» п. Елизаветино, <text:s/>ул. Л. Басова д. 1а</text:p>
          </table:table-cell>
          <table:table-cell table:style-name="TableCell113">
            <text:p text:style-name="P114">Евдокимова Т.В.-главный библиотекарь</text:p>
            <text:p text:style-name="P115">8 (81371)57266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«Видео мастер-класс по изготовлению снегиря из ниток»</text:p>
          </table:table-cell>
          <table:table-cell table:style-name="TableCell121">
            <text:p text:style-name="P122">14.01.2021</text:p>
          </table:table-cell>
          <table:table-cell table:style-name="TableCell123">
            <text:p text:style-name="P124">Группа вконтакте</text:p>
            <text:p text:style-name="P125"><text:a xlink:href="https://vk.com/dpielizavetino" office:target-frame-name="_top" xlink:show="replace"><text:span text:style-name="Гиперссылка">https://vk.com/dpielizavetino</text:span></text:a></text:p>
          </table:table-cell>
          <table:table-cell table:style-name="TableCell126">
            <text:p text:style-name="P127">Специалист по методике клубной работы Смык Ю.И.</text:p>
            <text:p text:style-name="P128">8 953 141 54 70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«Прогулка по Выре». Лекция методиста музея «Дом станционного смотрителя». А.В. Павловой.</text:p>
          </table:table-cell>
          <table:table-cell table:style-name="TableCell134">
            <text:p text:style-name="P135">14.01.2021</text:p>
            <text:p text:style-name="P136"/>
          </table:table-cell>
          <table:table-cell table:style-name="TableCell137">
            <text:p text:style-name="P138">МКУК «Елизаветинский СКБК» Елизаветинская сельская библиотека» п. Елизаветино, <text:s/>ул. Л. Басова д. 1а</text:p>
          </table:table-cell>
          <table:table-cell table:style-name="TableCell139">
            <text:p text:style-name="P140">Евдокимова Т.В.-главный библиотекарь</text:p>
            <text:p text:style-name="P141">8 (81371)57266</text:p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<text:span text:style-name="T147">«..И у звезды учись тому, что значит свет…». Поэтический час, посвящённый 130-летию со дня рождения О.Э. Мандельштама</text:span></text:p>
          </table:table-cell>
          <table:table-cell table:style-name="TableCell148">
            <text:p text:style-name="P149">15.01.2021</text:p>
          </table:table-cell>
          <table:table-cell table:style-name="TableCell150">
            <text:p text:style-name="P151">МКУК «Елизаветинский СКБК» Елизаветинская сельская библиотека» п. Елизаветино,</text:p>
            <text:p text:style-name="P152">пл.Дружбы д.37</text:p>
          </table:table-cell>
          <table:table-cell table:style-name="TableCell153">
            <text:p text:style-name="P154">Стебнева Н.Н.-ведущий библиотекарь</text:p>
            <text:p text:style-name="P155">8 9062696487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<text:span text:style-name="T161">Соревнования по дартсу»</text:span></text:p>
          </table:table-cell>
          <table:table-cell table:style-name="TableCell162">
            <text:p text:style-name="P163">16.01.2021</text:p>
          </table:table-cell>
          <table:table-cell table:style-name="TableCell164">
            <text:p text:style-name="P165">МКУК «Елизаветинский СКБК» п.Елизаветино, пл.Дружбы д.41</text:p>
          </table:table-cell>
          <table:table-cell table:style-name="TableCell166">
            <text:p text:style-name="P167">Хейстонен Г.А</text:p>
            <text:p text:style-name="P168">Специалист по методике клубной работы</text:p>
            <text:p text:style-name="P169">89992025905</text:p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>«Мастер-класс по плетению феничек из ниток»</text:p>
          </table:table-cell>
          <table:table-cell table:style-name="TableCell175">
            <text:p text:style-name="P176">19.01.2021</text:p>
          </table:table-cell>
          <table:table-cell table:style-name="TableCell177">
            <text:p text:style-name="P178">Группа вконтакте</text:p>
            <text:p text:style-name="P179"><text:a xlink:href="https://vk.com/dpielizavetino" office:target-frame-name="_top" xlink:show="replace"><text:span text:style-name="T180">https://vk.com/dpielizavetino</text:span></text:a></text:p>
          </table:table-cell>
          <table:table-cell table:style-name="TableCell181">
            <text:p text:style-name="P182">Специалист по методике клубной работы Смык Ю.И.</text:p>
            <text:p text:style-name="P183">8 953 141 54 70</text:p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<text:span text:style-name="T189">«Спортивный час».</text:span></text:p>
          </table:table-cell>
          <table:table-cell table:style-name="TableCell190">
            <text:p text:style-name="P191">22.01.2021</text:p>
          </table:table-cell>
          <table:table-cell table:style-name="TableCell192">
            <text:p text:style-name="P193"><text:span text:style-name="T194">Детский сад дер. Шпаньково</text:span></text:p>
          </table:table-cell>
          <table:table-cell table:style-name="TableCell195">
            <text:p text:style-name="P196">Хейстонен Г.А</text:p>
            <text:p text:style-name="P197">Специалист по методике клубной работы</text:p>
            <text:p text:style-name="P198">89992025905</text:p>
          </table: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>
            <text:p text:style-name="P203">«Гений сарказма и обличения». Книжно-тематическая выставка-портрет, посвящённая 195-летию со дня рождения М.Е. Салтыкова-Щедрина</text:p>
          </table:table-cell>
          <table:table-cell table:style-name="TableCell204">
            <text:p text:style-name="P205">26-30.01.2021</text:p>
          </table:table-cell>
          <table:table-cell table:style-name="TableCell206">
            <text:p text:style-name="P207">МКУК «Елизаветинский СКБК» Елизаветинская сельская библиотека» п. Елизаветино,</text:p>
            <text:p text:style-name="P208">пл.Дружбы д.37</text:p>
          </table:table-cell>
          <table:table-cell table:style-name="TableCell209">
            <text:p text:style-name="P210">Стебнева Н.Н.-ведущий библиотекарь</text:p>
            <text:p text:style-name="P211">8 9062696487</text:p>
          </table:table-cell>
        </table:table-row>
        <table:table-row table:style-name="TableRow212">
          <table:table-cell table:style-name="TableCell213">
            <text:p text:style-name="P214">14</text:p>
          </table:table-cell>
          <table:table-cell table:style-name="TableCell215">
            <text:p text:style-name="P216">«Только доблесть бессмертно живёт, ибо храбрые славны<text:s/><text:soft-page-break/>вовеки». Конкурс чтецов, посвящённый снятию блокады Ленинграда <text:s text:c="19"/>(60 человек, <text:s/>все возрастные категории</text:p>
          </table:table-cell>
          <table:table-cell table:style-name="TableCell217">
            <text:p text:style-name="P218">27-28.01.2021г</text:p>
            <text:p text:style-name="P219">14-00</text:p>
          </table:table-cell>
          <table:table-cell table:style-name="TableCell220">
            <text:p text:style-name="P221">МКУК «Елизаветинский СКБК» Елизаветинская<text:s/><text:soft-page-break/>сельская библиотека» п. Елизаветино, ул.Л.Басова д.1а</text:p>
          </table:table-cell>
          <table:table-cell table:style-name="TableCell222">
            <text:p text:style-name="P223">Евдокимова Т.В.-главный библиотекарь</text:p>
            <text:soft-page-break/>
            <text:p text:style-name="P224">8 (81371)57266</text:p>
          </table:table-cell>
        </table:table-row>
        <text:soft-page-break/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><text:span text:style-name="T230">«Спортивный час».</text:span></text:p>
          </table:table-cell>
          <table:table-cell table:style-name="TableCell231">
            <text:p text:style-name="P232">27.01.2021</text:p>
          </table:table-cell>
          <table:table-cell table:style-name="TableCell233">
            <text:p text:style-name="P234"><text:span text:style-name="T235">Детский пос.Елизаветино</text:span></text:p>
          </table:table-cell>
          <table:table-cell table:style-name="TableCell236">
            <text:p text:style-name="P237">Хейстонен Г.А</text:p>
            <text:p text:style-name="P238">Специалист по методике клубной работы</text:p>
            <text:p text:style-name="P239">89992025905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Турнир по баскетболу, посвященному</text:p>
            <text:p text:style-name="P245">Дню снятия блокады</text:p>
          </table:table-cell>
          <table:table-cell table:style-name="TableCell246">
            <text:p text:style-name="P247">29.01.2021г</text:p>
          </table:table-cell>
          <table:table-cell table:style-name="TableCell248">
            <text:p text:style-name="P249">МБОУ «Елизаветинская СОШ»</text:p>
            <text:p text:style-name="P250">Елизаветино,</text:p>
            <text:p text:style-name="P251"><text:span text:style-name="T252">ул. Вокзальная, д.4</text:span></text:p>
          </table:table-cell>
          <table:table-cell table:style-name="TableCell253">
            <text:p text:style-name="P254">Хейстонен Г.А</text:p>
            <text:p text:style-name="P255">Специалист по методике клубной работы</text:p>
            <text:p text:style-name="P256">89992025905</text:p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«За правое дело: 200 дней Сталинградской битвы». День воинской славы России. Разгром советскими войсками немецко-фашистских войск в Сталинградской битве(1943). Книжно-тематическая выставка-память.</text:p>
          </table:table-cell>
          <table:table-cell table:style-name="TableCell262">
            <text:p text:style-name="P263">30.01.-16.02..2021</text:p>
            <text:p text:style-name="P264"/>
          </table:table-cell>
          <table:table-cell table:style-name="TableCell265">
            <text:p text:style-name="P266"><text:span text:style-name="T267">МКУК «Елизаветинский СКБК» Елизаветинская сельская библиотека» п. Елизаветино, ул.Л.Басова д.1а</text:span></text:p>
          </table:table-cell>
          <table:table-cell table:style-name="TableCell268">
            <text:p text:style-name="P269">Евдокимова Т.В.-главный библиотекарь</text:p>
            <text:p text:style-name="P270">8 (81371)57266</text:p>
          </table:table-cell>
        </table:table-row>
        <table:table-row table:style-name="TableRow271">
          <table:table-cell table:style-name="TableCell272">
            <text:p text:style-name="P273">18</text:p>
          </table:table-cell>
          <table:table-cell table:style-name="TableCell274">
            <text:p text:style-name="P275">«Дорога жизни» концерт</text:p>
            <text:p text:style-name="P276"/>
          </table:table-cell>
          <table:table-cell table:style-name="TableCell277">
            <text:p text:style-name="P278">31.01.2021</text:p>
          </table:table-cell>
          <table:table-cell table:style-name="TableCell279">
            <text:p text:style-name="P280">МКУК «Елизаветинский СКБК» п.Елизаветино, пл.Дружбы д.41</text:p>
          </table:table-cell>
          <table:table-cell table:style-name="TableCell281">
            <text:p text:style-name="P282">Хейстонен М.А.</text:p>
            <text:p text:style-name="P283">худ.руководитель МКУК «Елизаветинский СКБК»</text:p>
            <text:p text:style-name="P284">8(81371)57033</text:p>
          </table:table-cell>
        </table:table-row>
        <table:table-row table:style-name="TableRow285">
          <table:table-cell table:style-name="TableCell286">
            <text:p text:style-name="P287">19</text:p>
          </table:table-cell>
          <table:table-cell table:style-name="TableCell288">
            <text:p text:style-name="P289">Сталинград» Просмотр фильма +12</text:p>
          </table:table-cell>
          <table:table-cell table:style-name="TableCell290">
            <text:p text:style-name="P291">2.02.2021</text:p>
          </table:table-cell>
          <table:table-cell table:style-name="TableCell292">
            <text:p text:style-name="P293">МКУК «Елизаветинский СКБК» п.Елизаветино, пл.Дружбы д.41</text:p>
          </table:table-cell>
          <table:table-cell table:style-name="TableCell294">
            <text:p text:style-name="P295">Хейстонен М.А.</text:p>
            <text:p text:style-name="P296">худ.руководитель МКУК «Елизаветинский СКБК»</text:p>
            <text:p text:style-name="P297">8(81371)57033</text:p>
          </table:table-cell>
        </table:table-row>
        <table:table-row table:style-name="TableRow298">
          <table:table-cell table:style-name="TableCell299">
            <text:p text:style-name="P300">20</text:p>
          </table:table-cell>
          <table:table-cell table:style-name="TableCell301">
            <text:p text:style-name="P302">Мастер-класс по плетению феничек из ниток</text:p>
          </table:table-cell>
          <table:table-cell table:style-name="TableCell303">
            <text:p text:style-name="P304">03.02.2021</text:p>
          </table:table-cell>
          <table:table-cell table:style-name="TableCell305">
            <text:p text:style-name="P306">МКУК «Елизаветинский СКБК» Елизаветинская сельская библиотека» п. Елизаветино, ул.Л.Басова д.1а</text:p>
          </table:table-cell>
          <table:table-cell table:style-name="TableCell307">
            <text:p text:style-name="P308">Специалист по методике клубной работы Смык Ю.И.</text:p>
            <text:p text:style-name="P309">8 953 141 54 70</text:p>
          </table:table-cell>
        </table:table-row>
        <table:table-row table:style-name="TableRow310">
          <table:table-cell table:style-name="TableCell311">
            <text:p text:style-name="P312">21</text:p>
          </table:table-cell>
          <table:table-cell table:style-name="TableCell313">
            <text:p text:style-name="P314">«О сколько нам открытий чудных готовит просвещенья дух…». День российской науки. Книжно-<text:soft-page-break/>тематическая выставка</text:p>
          </table:table-cell>
          <table:table-cell table:style-name="TableCell315">
            <text:p text:style-name="P316">06.02.-16.02.2021г</text:p>
          </table:table-cell>
          <table:table-cell table:style-name="TableCell317">
            <text:p text:style-name="P318">МКУК «Елизаветинский СКБК» Елизаветинская сельская библиотека» п. Елизаветино,<text:s/><text:soft-page-break/>ул.Л.Басова д.1а</text:p>
          </table:table-cell>
          <table:table-cell table:style-name="TableCell319">
            <text:p text:style-name="P320">Евдокимова Т.В.-главный библиотекарь</text:p>
            <text:p text:style-name="P321">8 (81371)57266</text:p>
          </table:table-cell>
        </table:table-row>
        <text:soft-page-break/>
        <table:table-row table:style-name="TableRow322">
          <table:table-cell table:style-name="TableCell323">
            <text:p text:style-name="P324">22</text:p>
          </table:table-cell>
          <table:table-cell table:style-name="TableCell325">
            <text:p text:style-name="P326">«К нему не зарастёт народная тропа». День памяти А.С. Пушкина. Книжно-тематическая выставка-память.</text:p>
          </table:table-cell>
          <table:table-cell table:style-name="TableCell327">
            <text:p text:style-name="P328">09.02.-19.02.2021г</text:p>
          </table:table-cell>
          <table:table-cell table:style-name="TableCell329">
            <text:p text:style-name="P330">МКУК «Елизаветинский СКБК» Елизаветинская сельская библиотека» п. Елизаветино, ул.Л.Басова д.1а</text:p>
          </table:table-cell>
          <table:table-cell table:style-name="TableCell331">
            <text:p text:style-name="P332">Евдокимова Т.В.-главный библиотекарь</text:p>
            <text:p text:style-name="P333">8 (81371)57266</text:p>
          </table:table-cell>
        </table:table-row>
        <table:table-row table:style-name="TableRow334">
          <table:table-cell table:style-name="TableCell335">
            <text:p text:style-name="P336">23</text:p>
          </table:table-cell>
          <table:table-cell table:style-name="TableCell337">
            <text:p text:style-name="P338">Фото мастер-класс по бисероплетению</text:p>
          </table:table-cell>
          <table:table-cell table:style-name="TableCell339">
            <text:p text:style-name="P340">11.02.2021</text:p>
          </table:table-cell>
          <table:table-cell table:style-name="TableCell341">
            <text:p text:style-name="P342">Группа вконтакте</text:p>
            <text:p text:style-name="P343"><text:a xlink:href="https://vk.com/dpielizavetino" office:target-frame-name="_top" xlink:show="replace"><text:span text:style-name="T344">https://vk.com/dpielizavetino</text:span></text:a></text:p>
          </table:table-cell>
          <table:table-cell table:style-name="TableCell345">
            <text:p text:style-name="P346">Специалист по методике клубной работы Смык Ю.И.</text:p>
            <text:p text:style-name="P347">8 953 141 54 70</text:p>
          </table:table-cell>
        </table:table-row>
        <table:table-row table:style-name="TableRow348">
          <table:table-cell table:style-name="TableCell349">
            <text:p text:style-name="P350">24</text:p>
          </table:table-cell>
          <table:table-cell table:style-name="TableCell351">
            <text:p text:style-name="P352"><text:span text:style-name="T353">Веселый час</text:span></text:p>
          </table:table-cell>
          <table:table-cell table:style-name="TableCell354">
            <text:p text:style-name="P355">12.02.2021</text:p>
          </table:table-cell>
          <table:table-cell table:style-name="TableCell356">
            <text:p text:style-name="P357"><text:span text:style-name="T358">Детский сад дер. Шпаньково</text:span></text:p>
          </table:table-cell>
          <table:table-cell table:style-name="TableCell359">
            <text:p text:style-name="P360">Хейстонен Г.А</text:p>
            <text:p text:style-name="P361">Специалист по методике клубной работы</text:p>
            <text:p text:style-name="P362">89992025905</text:p>
          </table:table-cell>
        </table:table-row>
        <table:table-row table:style-name="TableRow363">
          <table:table-cell table:style-name="TableCell364">
            <text:p text:style-name="P365">25</text:p>
          </table:table-cell>
          <table:table-cell table:style-name="TableCell366">
            <text:p text:style-name="P367">Веселый час</text:p>
          </table:table-cell>
          <table:table-cell table:style-name="TableCell368">
            <text:p text:style-name="P369">13.02.2021</text:p>
          </table:table-cell>
          <table:table-cell table:style-name="TableCell370">
            <text:p text:style-name="P371">Детский пос.Елизаветино</text:p>
          </table:table-cell>
          <table:table-cell table:style-name="TableCell372">
            <text:p text:style-name="P373">Хейстонен Г.А</text:p>
            <text:p text:style-name="P374">Специалист по методике клубной работы</text:p>
            <text:p text:style-name="P375">89992025905</text:p>
          </table:table-cell>
        </table:table-row>
        <table:table-row table:style-name="TableRow376">
          <table:table-cell table:style-name="TableCell377">
            <text:p text:style-name="P378">26</text:p>
          </table:table-cell>
          <table:table-cell table:style-name="TableCell379">
            <text:p text:style-name="P380">«Есть ещё жизнь за смертью…». Книжно-тематическая выставка, посвящённая 115-летию со дня рождения Мусы Джалиля.</text:p>
          </table:table-cell>
          <table:table-cell table:style-name="TableCell381">
            <text:p text:style-name="P382">13-20.02.2021</text:p>
          </table:table-cell>
          <table:table-cell table:style-name="TableCell383">
            <text:p text:style-name="P384">МКУК «Елизаветинский СКБК» Елизаветинская сельская библиотека» п. Елизаветино,</text:p>
            <text:p text:style-name="P385"><text:span text:style-name="T386">пл.Дружбы д.37</text:span></text:p>
          </table:table-cell>
          <table:table-cell table:style-name="TableCell387">
            <text:p text:style-name="P388">Стебнева Н.Н.-ведущий библиотекарь</text:p>
            <text:p text:style-name="P389">8 9062696487</text:p>
          </table:table-cell>
        </table:table-row>
        <table:table-row table:style-name="TableRow390">
          <table:table-cell table:style-name="TableCell391">
            <text:p text:style-name="P392">27</text:p>
          </table:table-cell>
          <table:table-cell table:style-name="TableCell393">
            <text:p text:style-name="P394">«Не для войны рождаются солдаты, а для того, чтоб не было войны». Ко Дню воина-интернационалиста. Книжно-тематическая выставка-память</text:p>
            <text:p text:style-name="P395"/>
          </table:table-cell>
          <table:table-cell table:style-name="TableCell396">
            <text:p text:style-name="P397">14.02.2021г</text:p>
          </table:table-cell>
          <table:table-cell table:style-name="TableCell398">
            <text:p text:style-name="P399">МКУК «Елизаветинский СКБК» Елизаветинская сельская библиотека» п. Елизаветино, <text:s text:c="2"/>ул.Л.Басова д.1а</text:p>
          </table:table-cell>
          <table:table-cell table:style-name="TableCell400">
            <text:p text:style-name="P401">Евдокимова Т.В.-главный библиотекарь</text:p>
            <text:p text:style-name="P402">8 (81371)57266</text:p>
          </table:table-cell>
        </table:table-row>
        <table:table-row table:style-name="TableRow403">
          <table:table-cell table:style-name="TableCell404">
            <text:p text:style-name="P405">28</text:p>
          </table:table-cell>
          <table:table-cell table:style-name="TableCell406">
            <text:p text:style-name="P407">«Мы родом из детства». Детский поэтический час, посвящённый 115-летию со дня рождения Агнии Барто.</text:p>
          </table:table-cell>
          <table:table-cell table:style-name="TableCell408">
            <text:p text:style-name="P409">17.02.2021</text:p>
          </table:table-cell>
          <table:table-cell table:style-name="TableCell410">
            <text:p text:style-name="P411">МКУК «Елизаветинский СКБК» Елизаветинская сельская библиотека» п. Елизаветино,</text:p>
            <text:p text:style-name="P412">пл.Дружбы д.37</text:p>
          </table:table-cell>
          <table:table-cell table:style-name="TableCell413">
            <text:p text:style-name="P414">Стебнева Н.Н.-ведущий библиотекарь</text:p>
            <text:p text:style-name="P415">8 9062696487</text:p>
          </table:table-cell>
        </table:table-row>
        <table:table-row table:style-name="TableRow416">
          <table:table-cell table:style-name="TableCell417">
            <text:p text:style-name="P418">29</text:p>
          </table:table-cell>
          <table:table-cell table:style-name="TableCell419">
            <text:p text:style-name="P420">Выставка детский работ.</text:p>
            <text:p text:style-name="P421">С Днем Защитника Отечества</text:p>
          </table:table-cell>
          <table:table-cell table:style-name="TableCell422">
            <text:p text:style-name="P423">18.02- <text:s/>25.02.2021</text:p>
          </table:table-cell>
          <table:table-cell table:style-name="TableCell424">
            <text:p text:style-name="P425">МКУК «Елизаветинский СКБК» Елизаветинская сельская библиотека» п. Елизаветино,</text:p>
            <text:soft-page-break/>
            <text:p text:style-name="P426">пл.Дружбы д.37</text:p>
          </table:table-cell>
          <table:table-cell table:style-name="TableCell427">
            <text:p text:style-name="P428">Специалист по методике клубной работы Смык Ю.И.</text:p>
            <text:p text:style-name="P429">8 953 141 54 70</text:p>
          </table:table-cell>
        </table:table-row>
        <text:soft-page-break/>
        <table:table-row table:style-name="TableRow430">
          <table:table-cell table:style-name="TableCell431">
            <text:p text:style-name="P432">30</text:p>
          </table:table-cell>
          <table:table-cell table:style-name="TableCell433">
            <text:p text:style-name="P434">«Любой язык по своему велик». Международный день родного языка. Книжно-тематическая выставка-беседа. Библиотечный урок у выставки.</text:p>
          </table:table-cell>
          <table:table-cell table:style-name="TableCell435">
            <text:p text:style-name="P436">19.02.-27.02.2021</text:p>
          </table:table-cell>
          <table:table-cell table:style-name="TableCell437">
            <text:p text:style-name="P438">МКУК «Елизаветинский СКБК» Елизаветинская сельская библиотека» п. Елизаветино, <text:s text:c="2"/>ул.Л.Басова д.1а</text:p>
          </table:table-cell>
          <table:table-cell table:style-name="TableCell439">
            <text:p text:style-name="P440">Евдокимова Т.В.-главный библиотекарь</text:p>
            <text:p text:style-name="P441">8 (81371)57266</text:p>
          </table:table-cell>
        </table:table-row>
        <table:table-row table:style-name="TableRow442">
          <table:table-cell table:style-name="TableCell443">
            <text:p text:style-name="P444">31</text:p>
          </table:table-cell>
          <table:table-cell table:style-name="TableCell445">
            <text:p text:style-name="P446">Соревнования по флорболу, посвященные Дню защитника Отечества</text:p>
          </table:table-cell>
          <table:table-cell table:style-name="TableCell447">
            <text:p text:style-name="P448">19.02.2021г.</text:p>
          </table:table-cell>
          <table:table-cell table:style-name="TableCell449">
            <text:p text:style-name="P450">МБОУ «Елизаветинская СОШ»</text:p>
            <text:p text:style-name="P451">Елизаветино,</text:p>
            <text:p text:style-name="P452">ул. Вокзальная, д.4</text:p>
          </table:table-cell>
          <table:table-cell table:style-name="TableCell453">
            <text:p text:style-name="P454">Хейстонен Г.А</text:p>
            <text:p text:style-name="P455">Специалист по методике клубной работы</text:p>
            <text:p text:style-name="P456">89992025905</text:p>
          </table:table-cell>
        </table:table-row>
        <table:table-row table:style-name="TableRow457">
          <table:table-cell table:style-name="TableCell458">
            <text:p text:style-name="P459">32</text:p>
          </table:table-cell>
          <table:table-cell table:style-name="TableCell460">
            <text:p text:style-name="P461">«Ратная слава страны». <text:s/>День защитника отечества. Книжно-тематическая выставка-экскурс в историю</text:p>
          </table:table-cell>
          <table:table-cell table:style-name="TableCell462">
            <text:p text:style-name="P463">20.02.-27.02.2021</text:p>
          </table:table-cell>
          <table:table-cell table:style-name="TableCell464">
            <text:p text:style-name="P465">МКУК «Елизаветинский СКБК» Елизаветинская сельская библиотека» п. Елизаветино, <text:s text:c="2"/>ул.Л.Басова д.1а</text:p>
          </table:table-cell>
          <table:table-cell table:style-name="TableCell466">
            <text:p text:style-name="P467">Евдокимова Т.В.-главный библиотекарь</text:p>
            <text:p text:style-name="P468">8 (81371)57266</text:p>
          </table:table-cell>
        </table:table-row>
        <table:table-row table:style-name="TableRow469">
          <table:table-cell table:style-name="TableCell470">
            <text:p text:style-name="P471">33</text:p>
          </table:table-cell>
          <table:table-cell table:style-name="TableCell472">
            <text:p text:style-name="P473"><text:span text:style-name="T474">Хоккей в валенках посвященное к дню защитника отечества</text:span></text:p>
          </table:table-cell>
          <table:table-cell table:style-name="TableCell475">
            <text:p text:style-name="P476">20.02.2021</text:p>
          </table:table-cell>
          <table:table-cell table:style-name="TableCell477">
            <text:p text:style-name="P478"><text:span text:style-name="T479">Елизаветинская СОШ Вокзальная 4</text:span></text:p>
          </table:table-cell>
          <table:table-cell table:style-name="TableCell480">
            <text:p text:style-name="P481">Хейстонен Г.А</text:p>
            <text:p text:style-name="P482">Специалист по методике клубной работы</text:p>
            <text:p text:style-name="P483">89992025905</text:p>
          </table:table-cell>
        </table:table-row>
        <table:table-row table:style-name="TableRow484">
          <table:table-cell table:style-name="TableCell485">
            <text:p text:style-name="P486">34</text:p>
          </table:table-cell>
          <table:table-cell table:style-name="TableCell487">
            <text:p text:style-name="P488">«Ратная слава страны». <text:s/>День защитника отечества. Книжно-тематическая выставка-экскурс в историю</text:p>
          </table:table-cell>
          <table:table-cell table:style-name="TableCell489">
            <text:p text:style-name="P490">20.02.-27.02.2021</text:p>
          </table:table-cell>
          <table:table-cell table:style-name="TableCell491">
            <text:p text:style-name="P492">МКУК «Елизаветинский СКБК» Елизаветинская сельская библиотека» п. Елизаветино, <text:s text:c="2"/>ул.Л.Басова д.1а</text:p>
          </table:table-cell>
          <table:table-cell table:style-name="TableCell493">
            <text:p text:style-name="P494">Евдокимова Т.В.-главный библиотекарь</text:p>
            <text:p text:style-name="P495">8 (81371)57266</text:p>
          </table:table-cell>
        </table:table-row>
        <table:table-row table:style-name="TableRow496">
          <table:table-cell table:style-name="TableCell497">
            <text:p text:style-name="P498">35</text:p>
          </table:table-cell>
          <table:table-cell table:style-name="TableCell499">
            <text:p text:style-name="P500">«Встреча в библиотеке». «Хочу представить этот мир во всех цветах и красках». Творческая встреча с <text:s/>С.И. Ильиным, членом Союза художников России.</text:p>
          </table:table-cell>
          <table:table-cell table:style-name="TableCell501">
            <text:p text:style-name="P502">21.02.2021</text:p>
          </table:table-cell>
          <table:table-cell table:style-name="TableCell503">
            <text:p text:style-name="P504">МКУК «Елизаветинский СКБК» Елизаветинская сельская библиотека» п. Елизаветино, ул.Л.Басова д.1а</text:p>
          </table:table-cell>
          <table:table-cell table:style-name="TableCell505">
            <text:p text:style-name="P506">Евдокимова Т.В.-главный библиотекарь</text:p>
            <text:p text:style-name="P507">8 (81371)57266</text:p>
          </table:table-cell>
        </table:table-row>
        <table:table-row table:style-name="TableRow508">
          <table:table-cell table:style-name="TableCell509">
            <text:p text:style-name="P510">36</text:p>
          </table:table-cell>
          <table:table-cell table:style-name="TableCell511">
            <text:p text:style-name="P512">Выставка детских работ «Весенняя фантазия»</text:p>
            <text:p text:style-name="P513">Посвященная праздникам: первый день весны и международный<text:s/><text:soft-page-break/>женский день</text:p>
          </table:table-cell>
          <table:table-cell table:style-name="TableCell514">
            <text:p text:style-name="P515">25.02-11.03.2021</text:p>
          </table:table-cell>
          <table:table-cell table:style-name="TableCell516">
            <text:p text:style-name="P517">МКУК «Елизаветинский СКБК» Елизаветинская сельская библиотека» п. Елизаветино,</text:p>
            <text:soft-page-break/>
            <text:p text:style-name="P518">пл.Дружбы д.37</text:p>
          </table:table-cell>
          <table:table-cell table:style-name="TableCell519">
            <text:p text:style-name="P520">Специалист по методике клубной работы Смык Ю.И.</text:p>
            <text:p text:style-name="P521">8 953 141 54 70</text:p>
          </table:table-cell>
        </table:table-row>
        <text:soft-page-break/>
        <table:table-row table:style-name="TableRow522">
          <table:table-cell table:style-name="TableCell523">
            <text:p text:style-name="P524">37</text:p>
          </table:table-cell>
          <table:table-cell table:style-name="TableCell525">
            <text:p text:style-name="P526">«Кошки: <text:s/>дикие и не очень». К Всемирному дню<text:s/>кошек.<text:s/>Книжно-тематическая выставка.</text:p>
          </table:table-cell>
          <table:table-cell table:style-name="TableCell527">
            <text:p text:style-name="P528">27.02.-16.03..2021</text:p>
          </table:table-cell>
          <table:table-cell table:style-name="TableCell529">
            <text:p text:style-name="P530">МКУК «Елизаветинский СКБК» Елизаветинская сельская библиотека» п.<text:s/>Елизаветино, ул.Л.Басова д.1а</text:p>
          </table:table-cell>
          <table:table-cell table:style-name="TableCell531">
            <text:p text:style-name="P532">Евдокимова Т.В.-главный библиотекарь</text:p>
            <text:p text:style-name="P533">8 (81371)57266</text:p>
          </table:table-cell>
        </table:table-row>
        <table:table-row table:style-name="TableRow534">
          <table:table-cell table:style-name="TableCell535">
            <text:p text:style-name="P536">38</text:p>
          </table:table-cell>
          <table:table-cell table:style-name="TableCell537">
            <text:p text:style-name="P538">«Беречь природы дар бесценный». Всемирный день дикой природы. Книжно-тематическая выставка.</text:p>
          </table:table-cell>
          <table:table-cell table:style-name="TableCell539">
            <text:p text:style-name="P540"><text:span text:style-name="T541">02.-09.03.2021</text:span></text:p>
          </table:table-cell>
          <table:table-cell table:style-name="TableCell542">
            <text:p text:style-name="P543">МКУК «Елизаветинский СКБК» Елизаветинская сельская библиотека» п. Елизаветино, ул.Л.Басова д.1а</text:p>
          </table:table-cell>
          <table:table-cell table:style-name="TableCell544">
            <text:p text:style-name="P545">Евдокимова Т.В.-главный библиотекарь</text:p>
            <text:p text:style-name="P546">8 (81371)57266</text:p>
          </table:table-cell>
        </table:table-row>
        <table:table-row table:style-name="TableRow547">
          <table:table-cell table:style-name="TableCell548">
            <text:p text:style-name="P549">39</text:p>
          </table:table-cell>
          <table:table-cell table:style-name="TableCell550">
            <text:p text:style-name="P551">Мастер-класс по изготовлению солнца</text:p>
          </table:table-cell>
          <table:table-cell table:style-name="TableCell552">
            <text:p text:style-name="P553">03.03.2021</text:p>
          </table:table-cell>
          <table:table-cell table:style-name="TableCell554">
            <text:p text:style-name="P555">МКУК «Елизаветинский СКБК» Елизаветинская сельская библиотека» п. Елизаветино, ул.Л.Басова д.1а</text:p>
            <text:p text:style-name="P556"/>
          </table:table-cell>
          <table:table-cell table:style-name="TableCell557">
            <text:p text:style-name="P558">Специалист по методике клубной работы Смык Ю.И.</text:p>
            <text:p text:style-name="P559">8 953 141 54 70</text:p>
          </table:table-cell>
        </table:table-row>
        <table:table-row table:style-name="TableRow560">
          <table:table-cell table:style-name="TableCell561">
            <text:p text:style-name="P562">40</text:p>
          </table:table-cell>
          <table:table-cell table:style-name="TableCell563">
            <text:p text:style-name="P564">Спортивное мероприятия посвященное к дню 8 марта. «Самая спортивная»</text:p>
            <text:p text:style-name="P565"/>
          </table:table-cell>
          <table:table-cell table:style-name="TableCell566">
            <text:p text:style-name="P567">05.03.2021</text:p>
          </table:table-cell>
          <table:table-cell table:style-name="TableCell568">
            <text:p text:style-name="P569"><text:span text:style-name="T570">Елизаветинская СОШ Вокзальная 4</text:span></text:p>
          </table:table-cell>
          <table:table-cell table:style-name="TableCell571">
            <text:p text:style-name="P572">Хейстонен Г.А</text:p>
            <text:p text:style-name="P573">Специалист по методике клубной работы</text:p>
            <text:p text:style-name="P574">89992025905</text:p>
          </table:table-cell>
        </table:table-row>
        <table:table-row table:style-name="TableRow575">
          <table:table-cell table:style-name="TableCell576">
            <text:p text:style-name="P577">41</text:p>
          </table:table-cell>
          <table:table-cell table:style-name="TableCell578">
            <text:p text:style-name="P579">Соревнования по волейболу, посвященные Международному Женскому дню – 8 марта</text:p>
          </table:table-cell>
          <table:table-cell table:style-name="TableCell580">
            <text:p text:style-name="P581"><text:span text:style-name="T582">05.03.2021г</text:span></text:p>
          </table:table-cell>
          <table:table-cell table:style-name="TableCell583">
            <text:p text:style-name="P584">АФ ГИЭФПТ</text:p>
            <text:p text:style-name="P585">п. Елизаветино, ул. Парковая, д.27</text:p>
          </table:table-cell>
          <table:table-cell table:style-name="TableCell586">
            <text:p text:style-name="P587">Хейстонен Г.А</text:p>
            <text:p text:style-name="P588">Специалист по методике клубной работы</text:p>
            <text:p text:style-name="P589">89992025905</text:p>
          </table:table-cell>
        </table:table-row>
        <table:table-row table:style-name="TableRow590">
          <table:table-cell table:style-name="TableCell591">
            <text:p text:style-name="P592">42</text:p>
          </table:table-cell>
          <table:table-cell table:style-name="TableCell593">
            <text:p text:style-name="P594">«Блином угощаем, зиму провожаем». Широкая масленица. Книжно-иллюстративная выставка ярмарка и народное гуляние</text:p>
          </table:table-cell>
          <table:table-cell table:style-name="TableCell595">
            <text:p text:style-name="P596">05.03.-16.03.2021</text:p>
          </table:table-cell>
          <table:table-cell table:style-name="TableCell597">
            <text:p text:style-name="P598"><text:span text:style-name="T599">МКУК «Елизаветинский СКБК» Елизаветинская сельская библиотека» п. Елизаветино, ул.Л.Басова д.1а</text:span></text:p>
            <text:p text:style-name="P600"/>
          </table:table-cell>
          <table:table-cell table:style-name="TableCell601">
            <text:p text:style-name="P602">Евдокимова Т.В.-главный библиотекарь</text:p>
            <text:p text:style-name="P603">8 (81371)57266</text:p>
          </table:table-cell>
        </table:table-row>
        <table:table-row table:style-name="TableRow604">
          <table:table-cell table:style-name="TableCell605">
            <text:p text:style-name="P606">43</text:p>
          </table:table-cell>
          <table:table-cell table:style-name="TableCell607">
            <text:p text:style-name="P608">Спектакль по рассказам Чехова «Персонажи»</text:p>
          </table:table-cell>
          <table:table-cell table:style-name="TableCell609">
            <text:p text:style-name="P610"><text:span text:style-name="T611">07.03.2021</text:span></text:p>
          </table:table-cell>
          <table:table-cell table:style-name="TableCell612">
            <text:p text:style-name="P613">МКУК «Елизаветинский СКБК» п.Елизаветино, пл.Дружбы д.41</text:p>
          </table:table-cell>
          <table:table-cell table:style-name="TableCell614">
            <text:p text:style-name="P615">Хейстонен М.А.</text:p>
            <text:p text:style-name="P616">худ.руководитель МКУК «Елизаветинский СКБК»</text:p>
            <text:p text:style-name="P617">8(81371)5703</text:p>
          </table:table-cell>
        </table:table-row>
        <table:table-row table:style-name="TableRow618">
          <table:table-cell table:style-name="TableCell619">
            <text:p text:style-name="P620">44</text:p>
          </table:table-cell>
          <table:table-cell table:style-name="TableCell621">
            <text:p text:style-name="P622">«Хотим, чтоб мама улыбалась…». К Международному женскому дню. Выставка художественного творчества</text:p>
          </table:table-cell>
          <table:table-cell table:style-name="TableCell623">
            <text:p text:style-name="P624">8.03.2021</text:p>
          </table:table-cell>
          <table:table-cell table:style-name="TableCell625">
            <text:p text:style-name="P626">МКУК «Елизаветинский СКБК» Елизаветинская сельская библиотека» п. Елизаветино, ул. Л. Басова д. 1а</text:p>
          </table:table-cell>
          <table:table-cell table:style-name="TableCell627">
            <text:p text:style-name="P628">Евдокимова Т.В.-главный библиотекарь</text:p>
            <text:p text:style-name="P629">8 (81371)57266</text:p>
          </table:table-cell>
        </table:table-row>
        <text:soft-page-break/>
        <table:table-row table:style-name="TableRow630">
          <table:table-cell table:style-name="TableCell631">
            <text:p text:style-name="P632">45</text:p>
          </table:table-cell>
          <table:table-cell table:style-name="TableCell633">
            <text:p text:style-name="P634">Мастер-класс по изготовлению солнца</text:p>
          </table:table-cell>
          <table:table-cell table:style-name="TableCell635">
            <text:p text:style-name="P636"><text:span text:style-name="T637">09.03.2021</text:span></text:p>
          </table:table-cell>
          <table:table-cell table:style-name="TableCell638">
            <text:p text:style-name="P639">МКУК «Елизаветинский СКБК» Елизаветинская сельская библиотека» п. Елизаветино,</text:p>
            <text:p text:style-name="P640">пл.Дружбы д.37</text:p>
          </table:table-cell>
          <table:table-cell table:style-name="TableCell641">
            <text:p text:style-name="P642">Специалист по методике клубной работы Смык Ю.И.</text:p>
            <text:p text:style-name="P643">8 953 141 54 70</text:p>
          </table:table-cell>
        </table:table-row>
        <table:table-row table:style-name="TableRow644">
          <table:table-cell table:style-name="TableCell645">
            <text:p text:style-name="P646">46</text:p>
          </table:table-cell>
          <table:table-cell table:style-name="TableCell647">
            <text:p text:style-name="P648">Видео мастер-класс по изготовлению куклы из ниток</text:p>
          </table:table-cell>
          <table:table-cell table:style-name="TableCell649">
            <text:p text:style-name="P650"><text:span text:style-name="T651">11.03.2021</text:span></text:p>
          </table:table-cell>
          <table:table-cell table:style-name="TableCell652">
            <text:p text:style-name="P653">Группа вконтакте</text:p>
            <text:p text:style-name="P654"><text:a xlink:href="https://vk.com/dpielizavetino" office:target-frame-name="_top" xlink:show="replace"><text:span text:style-name="T655">https://vk.com/dpielizavetino</text:span></text:a></text:p>
          </table:table-cell>
          <table:table-cell table:style-name="TableCell656">
            <text:p text:style-name="P657">Специалист по методике клубной работы Смык Ю.И.</text:p>
            <text:p text:style-name="P658">8 953 141 54 70</text:p>
          </table:table-cell>
        </table:table-row>
        <table:table-row table:style-name="TableRow659">
          <table:table-cell table:style-name="TableCell660">
            <text:p text:style-name="P661">47</text:p>
          </table:table-cell>
          <table:table-cell table:style-name="TableCell662">
            <text:p text:style-name="P663"><text:span text:style-name="T664">Открытый турнир по дартсу</text:span></text:p>
          </table:table-cell>
          <table:table-cell table:style-name="TableCell665">
            <text:p text:style-name="P666">12.03.2021</text:p>
          </table:table-cell>
          <table:table-cell table:style-name="TableCell667">
            <text:p text:style-name="P668"><text:span text:style-name="T669">МКУК «Елизаветинский СКБК» п.Елизаветино, пл.Дружбы д.41</text:span></text:p>
          </table:table-cell>
          <table:table-cell table:style-name="TableCell670">
            <text:p text:style-name="P671">Хейстонен Г.А</text:p>
            <text:p text:style-name="P672">Специалист по методике клубной работы</text:p>
            <text:p text:style-name="P673">89992025905</text:p>
          </table:table-cell>
        </table:table-row>
        <table:table-row table:style-name="TableRow674">
          <table:table-cell table:style-name="TableCell675">
            <text:p text:style-name="P676">48</text:p>
          </table:table-cell>
          <table:table-cell table:style-name="TableCell677">
            <text:p text:style-name="P678">Веселый час</text:p>
          </table:table-cell>
          <table:table-cell table:style-name="TableCell679">
            <text:p text:style-name="P680">15.03.2021</text:p>
          </table:table-cell>
          <table:table-cell table:style-name="TableCell681">
            <text:p text:style-name="P682"><text:span text:style-name="T683">Детский сад дер. Шпаньково</text:span></text:p>
          </table:table-cell>
          <table:table-cell table:style-name="TableCell684">
            <text:p text:style-name="P685">Хейстонен Г.А</text:p>
            <text:p text:style-name="P686">Специалист по методике клубной работы</text:p>
            <text:p text:style-name="P687">89992025905</text:p>
          </table:table-cell>
        </table:table-row>
        <table:table-row table:style-name="TableRow688">
          <table:table-cell table:style-name="TableCell689">
            <text:p text:style-name="P690">49</text:p>
          </table:table-cell>
          <table:table-cell table:style-name="TableCell691">
            <text:p text:style-name="P692">Веселый час</text:p>
          </table:table-cell>
          <table:table-cell table:style-name="TableCell693">
            <text:p text:style-name="P694">17.03.2021</text:p>
          </table:table-cell>
          <table:table-cell table:style-name="TableCell695">
            <text:p text:style-name="P696"><text:span text:style-name="T697">Детский пос.Елизаветино</text:span></text:p>
          </table:table-cell>
          <table:table-cell table:style-name="TableCell698">
            <text:p text:style-name="P699">Хейстонен Г.А</text:p>
            <text:p text:style-name="P700">Специалист по методике клубной работы</text:p>
            <text:p text:style-name="P701">89992025905</text:p>
          </table:table-cell>
        </table:table-row>
        <table:table-row table:style-name="TableRow702">
          <table:table-cell table:style-name="TableCell703">
            <text:p text:style-name="P704">50</text:p>
          </table:table-cell>
          <table:table-cell table:style-name="TableCell705">
            <text:p text:style-name="P706"><text:span text:style-name="T707">«Как слово наше отзовётся…». Поэтический час, посвящённый Дню поэзии.</text:span></text:p>
          </table:table-cell>
          <table:table-cell table:style-name="TableCell708">
            <text:p text:style-name="P709"><text:span text:style-name="T710">18.03.2021</text:span></text:p>
          </table:table-cell>
          <table:table-cell table:style-name="TableCell711">
            <text:p text:style-name="P712">МКУК «Елизаветинский СКБК» Елизаветинская сельская библиотека» п. Елизаветино,</text:p>
            <text:p text:style-name="P713"><text:span text:style-name="T714">пл.Дружбы д.37</text:span></text:p>
          </table:table-cell>
          <table:table-cell table:style-name="TableCell715">
            <text:p text:style-name="P716">Стебнева Н.Н.-ведущий библиотекарь</text:p>
            <text:p text:style-name="P717">8 9062696487</text:p>
          </table:table-cell>
        </table:table-row>
        <table:table-row table:style-name="TableRow718">
          <table:table-cell table:style-name="TableCell719">
            <text:p text:style-name="P720">51</text:p>
          </table:table-cell>
          <table:table-cell table:style-name="TableCell721">
            <text:p text:style-name="P722">Всемирный день поэзии. Конкурс чтецов</text:p>
          </table:table-cell>
          <table:table-cell table:style-name="TableCell723">
            <text:p text:style-name="P724">22.03.2021</text:p>
          </table:table-cell>
          <table:table-cell table:style-name="TableCell725">
            <text:p text:style-name="P726">МКУК «Елизаветинский СКБК» п.Елизаветино, пл.Дружбы д.41</text:p>
          </table:table-cell>
          <table:table-cell table:style-name="TableCell727">
            <text:p text:style-name="P728">Хейстонен М.А.</text:p>
            <text:p text:style-name="P729">худ.руководитель МКУК «Елизаветинский СКБК»</text:p>
            <text:p text:style-name="P730">8(81371)5703</text:p>
          </table:table-cell>
        </table:table-row>
        <table:table-row table:style-name="TableRow731">
          <table:table-cell table:style-name="TableCell732">
            <text:p text:style-name="P733">52</text:p>
          </table:table-cell>
          <table:table-cell table:style-name="TableCell734">
            <text:p text:style-name="P735">Неделя детской и юношеской книги. «Читаем мы! Читаю я! Читает вся моя семья!» <text:s text:c="2"/>Литературные игры, викторины. <text:s text:c="31"/>50 человек, все возрастные категории</text:p>
          </table:table-cell>
          <table:table-cell table:style-name="TableCell736">
            <text:p text:style-name="P737">23.03.-6.04.2021</text:p>
            <text:p text:style-name="P738"/>
          </table:table-cell>
          <table:table-cell table:style-name="TableCell739">
            <text:p text:style-name="P740">МКУК «Елизаветинский СКБК» Елизаветинская сельская библиотека» п. Елизаветино, ул.Л.Басова д.1а</text:p>
          </table:table-cell>
          <table:table-cell table:style-name="TableCell741">
            <text:p text:style-name="P742">Евдокимова Т.В.-главный библиотекарь</text:p>
            <text:p text:style-name="P743">8 (81371)57266</text:p>
          </table:table-cell>
        </table:table-row>
        <table:table-row table:style-name="TableRow744">
          <table:table-cell table:style-name="TableCell745">
            <text:p text:style-name="P746">53</text:p>
          </table:table-cell>
          <table:table-cell table:style-name="TableCell747">
            <text:p text:style-name="P748">Стихов любимейшие строки» (Поэты-юбиляры). К Всемирному дню поэзии. Книжно-тематическая выставка-обзор, беседы у<text:s/><text:soft-page-break/>выставки.</text:p>
          </table:table-cell>
          <table:table-cell table:style-name="TableCell749">
            <text:p text:style-name="P750">23.03.-6.04. 2021</text:p>
            <text:p text:style-name="P751"/>
          </table:table-cell>
          <table:table-cell table:style-name="TableCell752">
            <text:p text:style-name="P753">МКУК «Елизаветинский СКБК» Елизаветинская сельская библиотека» п. Елизаветино, ул.Л.Басова д.1а</text:p>
          </table:table-cell>
          <table:table-cell table:style-name="TableCell754">
            <text:p text:style-name="P755">Евдокимова Т.В.-главный библиотекарь</text:p>
            <text:p text:style-name="P756">8 (81371)57266</text:p>
          </table:table-cell>
        </table:table-row>
        <text:soft-page-break/>
        <table:table-row table:style-name="TableRow757">
          <table:table-cell table:style-name="TableCell758">
            <text:p text:style-name="P759">54</text:p>
          </table:table-cell>
          <table:table-cell table:style-name="TableCell760">
            <text:p text:style-name="P761">Цикл «Художники-юбиляры 2021 года». «Мастер русского портрета». К 245-летию со дня рождения Тропинина. Книжно-иллюстративная выставка.</text:p>
          </table:table-cell>
          <table:table-cell table:style-name="TableCell762">
            <text:p text:style-name="P763">25.03.-6.04.2021</text:p>
          </table:table-cell>
          <table:table-cell table:style-name="TableCell764">
            <text:p text:style-name="P765">МКУК «Елизаветинский СКБК» Елизаветинская сельская библиотека» п. Елизаветино,</text:p>
            <text:p text:style-name="P766">пл.Дружбы д.37</text:p>
          </table:table-cell>
          <table:table-cell table:style-name="TableCell767">
            <text:p text:style-name="P768">Евдокимова Т.В.-главный библиотекарь</text:p>
            <text:p text:style-name="P769">8 (81371)57266</text:p>
          </table:table-cell>
        </table:table-row>
        <table:table-row table:style-name="TableRow770">
          <table:table-cell table:style-name="TableCell771">
            <text:p text:style-name="P772">55</text:p>
          </table:table-cell>
          <table:table-cell table:style-name="TableCell773">
            <text:p text:style-name="P774">День театра Театрализованная интерактивная программа</text:p>
          </table:table-cell>
          <table:table-cell table:style-name="TableCell775">
            <text:p text:style-name="P776">27.03.2021</text:p>
          </table:table-cell>
          <table:table-cell table:style-name="TableCell777">
            <text:p text:style-name="P778">МКУК «Елизаветинский СКБК» п.Елизаветино, пл.Дружбы д.41</text:p>
          </table:table-cell>
          <table:table-cell table:style-name="TableCell779">
            <text:p text:style-name="P780">Хейстонен М.А.</text:p>
            <text:p text:style-name="P781">худ.руководитель МКУК «Елизаветинский СКБК»</text:p>
            <text:p text:style-name="P782">8(81371)5703</text:p>
          </table:table-cell>
        </table:table-row>
        <table:table-row table:style-name="TableRow783">
          <table:table-cell table:style-name="TableCell784">
            <text:p text:style-name="P785">56</text:p>
          </table:table-cell>
          <table:table-cell table:style-name="TableCell786">
            <text:p text:style-name="P787">В рамках Недели детской книги. <text:s text:c="30"/>«Юбилейное ожерелье». Выставка-обзор книг-юбиляров. Литературные игры, викторины-ассорти. 50 человек, все возрастные категории</text:p>
          </table:table-cell>
          <table:table-cell table:style-name="TableCell788">
            <text:p text:style-name="P789"><text:span text:style-name="T790">Март, 2021</text:span></text:p>
          </table:table-cell>
          <table:table-cell table:style-name="TableCell791">
            <text:p text:style-name="P792">МКУК «Елизаветинский СКБК» Елизаветинская сельская библиотека» п. Елизаветино, ул.Л.Басова д.1а</text:p>
          </table:table-cell>
          <table:table-cell table:style-name="TableCell793">
            <text:p text:style-name="P794">Евдокимова Т.В.-главный библиотекарь</text:p>
          </table:table-cell>
        </table:table-row>
        <table:table-row table:style-name="TableRow795">
          <table:table-cell table:style-name="TableCell796">
            <text:p text:style-name="P797">57</text:p>
          </table:table-cell>
          <table:table-cell table:style-name="TableCell798">
            <text:p text:style-name="P799">«Шутиха»</text:p>
            <text:p text:style-name="P800">Игровая программа</text:p>
          </table:table-cell>
          <table:table-cell table:style-name="TableCell801">
            <text:p text:style-name="P802">01.04.2021</text:p>
          </table:table-cell>
          <table:table-cell table:style-name="TableCell803">
            <text:p text:style-name="P804"><text:span text:style-name="T805">МКУК «Елизаветинский СКБК» п.Елизаветино, пл.Дружбы д.41</text:span></text:p>
          </table:table-cell>
          <table:table-cell table:style-name="TableCell806">
            <text:p text:style-name="P807">Хейстонен М.А.</text:p>
            <text:p text:style-name="P808">худ.руководитель МКУК «Елизаветинский СКБК»</text:p>
            <text:p text:style-name="P809">8(81371)5703</text:p>
          </table:table-cell>
        </table:table-row>
        <table:table-row table:style-name="TableRow810">
          <table:table-cell table:style-name="TableCell811">
            <text:p text:style-name="P812">58</text:p>
          </table:table-cell>
          <table:table-cell table:style-name="TableCell813">
            <text:p text:style-name="P814">«Детство с книгой». Литературный час с детьми по сказкам Г.Х Андерсена</text:p>
          </table:table-cell>
          <table:table-cell table:style-name="TableCell815">
            <text:p text:style-name="P816">2.04.2021</text:p>
          </table:table-cell>
          <table:table-cell table:style-name="TableCell817">
            <text:p text:style-name="P818">МКУК «Елизаветинский СКБК» Елизаветинская сельская библиотека» п. Елизаветино,</text:p>
            <text:p text:style-name="P819"><text:span text:style-name="T820">пл.Дружбы д.37</text:span></text:p>
          </table:table-cell>
          <table:table-cell table:style-name="TableCell821">
            <text:p text:style-name="P822">Стебнева Н.Н.-ведущий библиотекарь</text:p>
            <text:p text:style-name="P823">8 9062696487</text:p>
          </table:table-cell>
        </table:table-row>
        <table:table-row table:style-name="TableRow824">
          <table:table-cell table:style-name="TableCell825">
            <text:p text:style-name="P826">59</text:p>
          </table:table-cell>
          <table:table-cell table:style-name="TableCell827">
            <text:p text:style-name="P828">«Здоровый образ жизни – альтернативы нет!». <text:s text:c="36"/>К Всемирному дню здоровья. <text:s text:c="22"/>Книжно-тематическая</text:p>
          </table:table-cell>
          <table:table-cell table:style-name="TableCell829">
            <text:p text:style-name="P830">06.04.-13.04.2021</text:p>
            <text:p text:style-name="P831"/>
          </table:table-cell>
          <table:table-cell table:style-name="TableCell832">
            <text:p text:style-name="P833">МКУК «Елизаветинский СКБК» Елизаветинская сельская библиотека» п. Елизаветино, ул.Л.Басова д.1а</text:p>
          </table:table-cell>
          <table:table-cell table:style-name="TableCell834">
            <text:p text:style-name="P835">Евдокимова Т.В.-главный библиотекарь</text:p>
          </table:table-cell>
        </table:table-row>
        <table:table-row table:style-name="TableRow836">
          <table:table-cell table:style-name="TableCell837">
            <text:p text:style-name="P838">60</text:p>
          </table:table-cell>
          <table:table-cell table:style-name="TableCell839">
            <text:p text:style-name="P840">Видео мастер - класс по оригами</text:p>
          </table:table-cell>
          <table:table-cell table:style-name="TableCell841">
            <text:p text:style-name="P842">08.04.2021</text:p>
          </table:table-cell>
          <table:table-cell table:style-name="TableCell843">
            <text:p text:style-name="P844">Группа вконтакте</text:p>
            <text:p text:style-name="P845"><text:a xlink:href="https://vk.com/dpielizavetino" office:target-frame-name="_top" xlink:show="replace"><text:span text:style-name="T846">https://vk.com/dpielizavetino</text:span></text:a></text:p>
          </table:table-cell>
          <table:table-cell table:style-name="TableCell847">
            <text:p text:style-name="P848">Специалист по методике клубной работы Смык Ю.И.</text:p>
            <text:p text:style-name="P849">8 953 141 54 70</text:p>
          </table:table-cell>
        </table:table-row>
        <table:table-row table:style-name="TableRow850">
          <table:table-cell table:style-name="TableCell851">
            <text:p text:style-name="P852">61</text:p>
          </table:table-cell>
          <table:table-cell table:style-name="TableCell853">
            <text:p text:style-name="P854">Герои неземных стихий». <text:s text:c="34"/><text:soft-page-break/>Ко Дню космонавтики и <text:s/>60-летию <text:s text:c="27"/>первого полёта человека в космос. <text:s text:c="20"/>Книжно-тематическая выставка-экскурс в историю. <text:s text:c="24"/>25 человек</text:p>
          </table:table-cell>
          <table:table-cell table:style-name="TableCell855">
            <text:p text:style-name="P856">09.04.-<text:soft-page-break/>17.04.2021</text:p>
            <text:p text:style-name="P857"/>
          </table:table-cell>
          <table:table-cell table:style-name="TableCell858">
            <text:p text:style-name="P859">МКУК «Елизаветинский<text:s/><text:soft-page-break/>СКБК» Елизаветинская сельская библиотека» п. Елизаветино, ул.Л.Басова д.1а</text:p>
          </table:table-cell>
          <table:table-cell table:style-name="TableCell860">
            <text:p text:style-name="P861">Евдокимова Т.В.-главный<text:s/><text:soft-page-break/>библиотекарь</text:p>
            <text:p text:style-name="P862">8 (81371)57266</text:p>
          </table:table-cell>
        </table:table-row>
        <text:soft-page-break/>
        <table:table-row table:style-name="TableRow863">
          <table:table-cell table:style-name="TableCell864">
            <text:p text:style-name="P865">62</text:p>
          </table:table-cell>
          <table:table-cell table:style-name="TableCell866">
            <text:p text:style-name="P867">Флорбол</text:p>
            <text:p text:style-name="P868"/>
          </table:table-cell>
          <table:table-cell table:style-name="TableCell869">
            <text:p text:style-name="P870">10.04.2021</text:p>
          </table:table-cell>
          <table:table-cell table:style-name="TableCell871">
            <text:p text:style-name="P872"><text:span text:style-name="T873">Елизаветинская СОШ Вокзальная 4</text:span></text:p>
          </table:table-cell>
          <table:table-cell table:style-name="TableCell874">
            <text:p text:style-name="P875">Хейстонен Г.А</text:p>
            <text:p text:style-name="P876">Специалист по методике клубной работы</text:p>
            <text:p text:style-name="P877">89992025905</text:p>
          </table:table-cell>
        </table:table-row>
        <table:table-row table:style-name="TableRow878">
          <table:table-cell table:style-name="TableCell879">
            <text:p text:style-name="P880">63</text:p>
          </table:table-cell>
          <table:table-cell table:style-name="TableCell881">
            <text:p text:style-name="P882">«Поехали» Викторина для детей</text:p>
          </table:table-cell>
          <table:table-cell table:style-name="TableCell883">
            <text:p text:style-name="P884">12.04.2021</text:p>
          </table:table-cell>
          <table:table-cell table:style-name="TableCell885">
            <text:p text:style-name="P886"><text:span text:style-name="T887">МКУК «Елизаветинский СКБК» п.Елизаветино, пл.Дружбы д.41</text:span></text:p>
          </table:table-cell>
          <table:table-cell table:style-name="TableCell888">
            <text:p text:style-name="P889">Хейстонен М.А.</text:p>
            <text:p text:style-name="P890">худ.руководитель МКУК «Елизаветинский СКБК»</text:p>
            <text:p text:style-name="P891">8(81371)5703</text:p>
          </table:table-cell>
        </table:table-row>
        <table:table-row table:style-name="TableRow892">
          <table:table-cell table:style-name="TableCell893">
            <text:p text:style-name="P894">64</text:p>
          </table:table-cell>
          <table:table-cell table:style-name="TableCell895">
            <text:p text:style-name="P896">«Рыцарь с душою скитальца». К 135-летию со дня рождения Николая Гумилёва. Книжно-тематическая выставка-портрет на фоне эпохи.</text:p>
          </table:table-cell>
          <table:table-cell table:style-name="TableCell897">
            <text:p text:style-name="P898">13.-24.04. 2021</text:p>
          </table:table-cell>
          <table:table-cell table:style-name="TableCell899">
            <text:p text:style-name="P900"><text:span text:style-name="T901">МКУК «Елизаветинский СКБК» Елизаветинская сельская библиотека» п. Елизаветино, ул.Л.Басова д.1а,</text:span></text:p>
          </table:table-cell>
          <table:table-cell table:style-name="TableCell902">
            <text:p text:style-name="P903">Евдокимова Т.В.-главный библиотекарь</text:p>
            <text:p text:style-name="P904">8 (81371)57266</text:p>
          </table:table-cell>
        </table:table-row>
        <table:table-row table:style-name="TableRow905">
          <table:table-cell table:style-name="TableCell906">
            <text:p text:style-name="P907">65</text:p>
          </table:table-cell>
          <table:table-cell table:style-name="TableCell908">
            <text:p text:style-name="P909">«Преступления без срока давности». <text:s text:c="41"/>К Международному дню освобождения узников фашистских лагерей. <text:s text:c="4"/>Книжно-тематическая выставка-обличение. <text:s text:c="37"/>Урок Мужества у выставки.</text:p>
          </table:table-cell>
          <table:table-cell table:style-name="TableCell910">
            <text:p text:style-name="P911">13-20.04.2021</text:p>
            <text:p text:style-name="P912"/>
          </table:table-cell>
          <table:table-cell table:style-name="TableCell913">
            <text:p text:style-name="P914">МКУК «Елизаветинский СКБК» Елизаветинская сельская библиотека» п. Елизаветино, ул.Л.Басова д.1а,</text:p>
          </table:table-cell>
          <table:table-cell table:style-name="TableCell915">
            <text:p text:style-name="P916">Евдокимова Т.В.-главный библиотекарь</text:p>
            <text:p text:style-name="P917">8 (81371)57266</text:p>
          </table:table-cell>
        </table:table-row>
        <table:table-row table:style-name="TableRow918">
          <table:table-cell table:style-name="TableCell919">
            <text:p text:style-name="P920">66</text:p>
          </table:table-cell>
          <table:table-cell table:style-name="TableCell921">
            <text:p text:style-name="P922">«Святой витязь земли русской». День воинской славы России. 775 лет со дня победы русских воинов под руководством Александра Невского над немецкими рыцарями. Ледовое побоище. Книжно-тематическая выставка-<text:soft-page-break/>экскурс в историю.</text:p>
          </table:table-cell>
          <table:table-cell table:style-name="TableCell923">
            <text:p text:style-name="P924">15.-26.04.2021</text:p>
          </table:table-cell>
          <table:table-cell table:style-name="TableCell925">
            <text:p text:style-name="P926"><text:span text:style-name="T927">МКУК «Елизаветинский СКБК» Елизаветинская сельская библиотека» п. Елизаветино, ул.Л.Басова д.1а,</text:span></text:p>
          </table:table-cell>
          <table:table-cell table:style-name="TableCell928">
            <text:p text:style-name="P929">Евдокимова Т.В.-главный библиотекарь</text:p>
            <text:p text:style-name="P930">8 (81371)57266</text:p>
          </table:table-cell>
        </table:table-row>
        <text:soft-page-break/>
        <table:table-row table:style-name="TableRow931">
          <table:table-cell table:style-name="TableCell932">
            <text:p text:style-name="P933">67</text:p>
          </table:table-cell>
          <table:table-cell table:style-name="TableCell934">
            <text:p text:style-name="P935">Эстафета, посвященная</text:p>
            <text:p text:style-name="P936">Дню космонавтики</text:p>
          </table:table-cell>
          <table:table-cell table:style-name="TableCell937">
            <text:p text:style-name="P938">15.04.2021г</text:p>
          </table:table-cell>
          <table:table-cell table:style-name="TableCell939">
            <text:p text:style-name="P940">МБОУ «Елизаветинская СОШ»</text:p>
            <text:p text:style-name="P941">Елизаветино,</text:p>
            <text:p text:style-name="P942">ул. Школьная, д.19</text:p>
          </table:table-cell>
          <table:table-cell table:style-name="TableCell943">
            <text:p text:style-name="P944">Хейстонен Г.А</text:p>
            <text:p text:style-name="P945">Специалист по методике клубной работы</text:p>
            <text:p text:style-name="P946">89992025905</text:p>
          </table:table-cell>
        </table:table-row>
        <table:table-row table:style-name="TableRow947">
          <table:table-cell table:style-name="TableCell948">
            <text:p text:style-name="P949">68</text:p>
          </table:table-cell>
          <table:table-cell table:style-name="TableCell950">
            <text:p text:style-name="P951">Турнир по шашкам</text:p>
            <text:p text:style-name="P952"/>
          </table:table-cell>
          <table:table-cell table:style-name="TableCell953">
            <text:p text:style-name="P954">18.04.2021</text:p>
          </table:table-cell>
          <table:table-cell table:style-name="TableCell955">
            <text:p text:style-name="P956"><text:span text:style-name="T957">МКУК «Елизаветинский СКБК» п.Елизаветино, пл.Дружбы д.41</text:span></text:p>
          </table:table-cell>
          <table:table-cell table:style-name="TableCell958">
            <text:p text:style-name="P959">Хейстонен Г.А</text:p>
            <text:p text:style-name="P960">Специалист по методике клубной работы</text:p>
            <text:p text:style-name="P961">89992025905</text:p>
          </table:table-cell>
        </table:table-row>
        <table:table-row table:style-name="TableRow962">
          <table:table-cell table:style-name="TableCell963">
            <text:p text:style-name="P964">69</text:p>
          </table:table-cell>
          <table:table-cell table:style-name="TableCell965">
            <text:p text:style-name="P966">Мастер - класс по работе с гофробумагой</text:p>
          </table:table-cell>
          <table:table-cell table:style-name="TableCell967">
            <text:p text:style-name="P968">20.04.2021</text:p>
          </table:table-cell>
          <table:table-cell table:style-name="TableCell969">
            <text:p text:style-name="P970">МКУК «Елизаветинский СКБК» п.Елизаветино, пл.Дружбы д.41</text:p>
          </table:table-cell>
          <table:table-cell table:style-name="TableCell971">
            <text:p text:style-name="P972">Специалист по методике клубной работы Смык Ю.И.</text:p>
            <text:p text:style-name="P973">8 953 141 54 70</text:p>
          </table:table-cell>
        </table:table-row>
        <table:table-row table:style-name="TableRow974">
          <table:table-cell table:style-name="TableCell975">
            <text:p text:style-name="P976">70</text:p>
          </table:table-cell>
          <table:table-cell table:style-name="TableCell977">
            <text:p text:style-name="P978">«И нам на всех дана одна планета хрупкая Земля». К Всемирному дню Земли. Книжно-тематическая выставка</text:p>
          </table:table-cell>
          <table:table-cell table:style-name="TableCell979">
            <text:p text:style-name="P980">20-30.04.2021</text:p>
          </table:table-cell>
          <table:table-cell table:style-name="TableCell981">
            <text:p text:style-name="P982"><text:span text:style-name="T983">МКУК «Елизаветинский СКБК» Елизаветинская сельская библиотека» п. Елизаветино, ул.Л.Басова д.1а</text:span></text:p>
          </table:table-cell>
          <table:table-cell table:style-name="TableCell984">
            <text:p text:style-name="P985">Евдокимова Т.В.-главный библиотекарь</text:p>
            <text:p text:style-name="P986">8 (81371)57266</text:p>
            <text:p text:style-name="P987"/>
          </table:table-cell>
        </table:table-row>
        <table:table-row table:style-name="TableRow988">
          <table:table-cell table:style-name="TableCell989">
            <text:p text:style-name="P990">71</text:p>
          </table:table-cell>
          <table:table-cell table:style-name="TableCell991">
            <text:p text:style-name="P992">«Коварный мирный атом». <text:s text:c="32"/>К Международному дню памяти жертв радиационных аварий. Книжно-тематическая выставка-реквием.</text:p>
            <text:p text:style-name="P993"/>
          </table:table-cell>
          <table:table-cell table:style-name="TableCell994">
            <text:p text:style-name="P995">22-30.04.2021</text:p>
            <text:p text:style-name="P996"/>
          </table:table-cell>
          <table:table-cell table:style-name="TableCell997">
            <text:p text:style-name="P998"><text:span text:style-name="T999">МКУК «Елизаветинский СКБК» Елизаветинская сельская библиотека» п. Елизаветино, ул. Л. Басова д.1а</text:span></text:p>
          </table:table-cell>
          <table:table-cell table:style-name="TableCell1000">
            <text:p text:style-name="P1001">Евдокимова Т.В.-главный библиотекарь</text:p>
            <text:p text:style-name="P1002">8 (81371)57266</text:p>
          </table:table-cell>
        </table:table-row>
        <table:table-row table:style-name="TableRow1003">
          <table:table-cell table:style-name="TableCell1004">
            <text:p text:style-name="P1005">72</text:p>
          </table:table-cell>
          <table:table-cell table:style-name="TableCell1006">
            <text:p text:style-name="P1007">Конкурс чтецов «Да ведают потомки православных земли родной минувшую судьбу». Памяти Абрама Ганнибала.</text:p>
            <text:p text:style-name="P1008"/>
          </table:table-cell>
          <table:table-cell table:style-name="TableCell1009">
            <text:p text:style-name="P1010">22(23).04.2021г</text:p>
          </table:table-cell>
          <table:table-cell table:style-name="TableCell1011">
            <text:p text:style-name="P1012"><text:span text:style-name="T1013">МКУК «Елизаветинский СКБК» Елизаветинская сельская библиотека» п. Елизаветино, ул. Л. Басова д.1а</text:span></text:p>
          </table:table-cell>
          <table:table-cell table:style-name="TableCell1014">
            <text:p text:style-name="P1015">Евдокимова Т.В.-главный библиотекарь</text:p>
            <text:p text:style-name="P1016">8 (81371)57266</text:p>
          </table:table-cell>
        </table:table-row>
        <table:table-row table:style-name="TableRow1017">
          <table:table-cell table:style-name="TableCell1018">
            <text:p text:style-name="P1019">73</text:p>
          </table:table-cell>
          <table:table-cell table:style-name="TableCell1020">
            <text:p text:style-name="P1021">«О войне и <text:s/>Победе». Писатели на войне, писатели о войне». Выставка-урок. Писатели-фронтовики В. Астафьев, Б. Васильев, <text:s text:c="30"/>Б. Окуджава, Д. Гранин,<text:s/><text:soft-page-break/>В. Некрасов и др. <text:s text:c="24"/>Ко Дню Победы</text:p>
          </table:table-cell>
          <table:table-cell table:style-name="TableCell1022">
            <text:p text:style-name="P1023">28.04.- 29.05.2021</text:p>
          </table:table-cell>
          <table:table-cell table:style-name="TableCell1024">
            <text:p text:style-name="P1025"><text:span text:style-name="T1026">МКУК «Елизаветинский СКБК» Елизаветинская сельская библиотека» п. Елизаветино, ул. Л. Басова д.1а</text:span></text:p>
          </table:table-cell>
          <table:table-cell table:style-name="TableCell1027">
            <text:p text:style-name="P1028">Евдокимова Т.В.-главный библиотекарь</text:p>
            <text:p text:style-name="P1029">8 (81371)57266</text:p>
          </table:table-cell>
        </table:table-row>
        <text:soft-page-break/>
        <table:table-row table:style-name="TableRow1030">
          <table:table-cell table:style-name="TableCell1031">
            <text:p text:style-name="P1032">74</text:p>
          </table:table-cell>
          <table:table-cell table:style-name="TableCell1033">
            <text:p text:style-name="P1034">«Земли родной и мудрость и талант». Выставка картин Куклева В.Л.</text:p>
          </table:table-cell>
          <table:table-cell table:style-name="TableCell1035">
            <text:p text:style-name="P1036">Вторая декада апреля</text:p>
          </table:table-cell>
          <table:table-cell table:style-name="TableCell1037">
            <text:p text:style-name="P1038"><text:span text:style-name="T1039">МКУК «Елизаветинский СКБК» Елизаветинская сельская библиотека» п. Елизаветино, ул. Л. Басова д.1а</text:span></text:p>
          </table:table-cell>
          <table:table-cell table:style-name="TableCell1040">
            <text:p text:style-name="P1041">Евдокимова Т.В.-главный библиотекарь</text:p>
            <text:p text:style-name="P1042">8 (81371)57266</text:p>
          </table:table-cell>
        </table:table-row>
        <table:table-row table:style-name="TableRow1043">
          <table:table-cell table:style-name="TableCell1044">
            <text:p text:style-name="P1045">75</text:p>
          </table:table-cell>
          <table:table-cell table:style-name="TableCell1046">
            <text:p text:style-name="P1047">«Танцуют все» Танцевальная программа</text:p>
          </table:table-cell>
          <table:table-cell table:style-name="TableCell1048">
            <text:p text:style-name="P1049">29.04.2021</text:p>
          </table:table-cell>
          <table:table-cell table:style-name="TableCell1050">
            <text:p text:style-name="P1051"><text:span text:style-name="T1052">МКУК «Елизаветинский СКБК» п.Елизаветино, пл.Дружбы д.41</text:span></text:p>
          </table:table-cell>
          <table:table-cell table:style-name="TableCell1053">
            <text:p text:style-name="P1054">Хейстонен М.А.</text:p>
            <text:p text:style-name="P1055">худ.руководитель МКУК «Елизаветинский СКБК»</text:p>
            <text:p text:style-name="P1056"/>
          </table:table-cell>
        </table:table-row>
        <table:table-row table:style-name="TableRow1057">
          <table:table-cell table:style-name="TableCell1058">
            <text:p text:style-name="P1059">76</text:p>
          </table:table-cell>
          <table:table-cell table:style-name="TableCell1060">
            <text:p text:style-name="P1061">«День весны и труда» Субботник с детьми</text:p>
          </table:table-cell>
          <table:table-cell table:style-name="TableCell1062">
            <text:p text:style-name="P1063">01.05.2021</text:p>
          </table:table-cell>
          <table:table-cell table:style-name="TableCell1064">
            <text:p text:style-name="P1065"><text:span text:style-name="T1066">МКУК «Елизаветинский СКБК» п.Елизаветино, пл.Дружбы д.41</text:span></text:p>
          </table:table-cell>
          <table:table-cell table:style-name="TableCell1067">
            <text:p text:style-name="P1068">Хейстонен М.А.</text:p>
            <text:p text:style-name="P1069">худ.руководитель МКУК «Елизаветинский СКБК»</text:p>
            <text:p text:style-name="P1070"/>
          </table:table-cell>
        </table:table-row>
        <table:table-row table:style-name="TableRow1071">
          <table:table-cell table:style-name="TableCell1072">
            <text:p text:style-name="P1073">77</text:p>
          </table:table-cell>
          <table:table-cell table:style-name="TableCell1074">
            <text:p text:style-name="P1075">Патриотическая неделя, посвящённая Дню Победы советского народа в Великой Отечественной войне.</text:p>
            <text:list text:style-name="LFO15" text:continue-numbering="true">
              <text:list-item>
                <text:p text:style-name="P1076">Поставь свою любимую книгу о войне на полку;</text:p>
              </text:list-item>
            </text:list>
            <text:p text:style-name="P1077">«Шаги Великой Победы». Информационный стенд.</text:p>
          </table:table-cell>
          <table:table-cell table:style-name="TableCell1078">
            <text:p text:style-name="P1079">03.-11.05.2021</text:p>
          </table:table-cell>
          <table:table-cell table:style-name="TableCell1080">
            <text:p text:style-name="P1081">МКУК «Елизаветинский СКБК» Елизаветинская сельская библиотека» п. Елизаветино,</text:p>
            <text:p text:style-name="P1082"><text:span text:style-name="T1083">пл.Дружбы д.37</text:span></text:p>
          </table:table-cell>
          <table:table-cell table:style-name="TableCell1084">
            <text:p text:style-name="P1085">Стебнева Н.Н.-ведущий библиотекарь</text:p>
            <text:p text:style-name="P1086">8 9062696487</text:p>
          </table:table-cell>
        </table:table-row>
        <table:table-row table:style-name="TableRow1087">
          <table:table-cell table:style-name="TableCell1088">
            <text:p text:style-name="P1089">78</text:p>
          </table:table-cell>
          <table:table-cell table:style-name="TableCell1090">
            <text:p text:style-name="P1091">Выставка детских работ. С Днем Победы</text:p>
          </table:table-cell>
          <table:table-cell table:style-name="TableCell1092">
            <text:p text:style-name="P1093"><text:span text:style-name="T1094">06.05</text:span><text:span text:style-name="T1095">-20.05.2021</text:span></text:p>
          </table:table-cell>
          <table:table-cell table:style-name="TableCell1096">
            <text:p text:style-name="P1097">МКУК «Елизаветинский СКБК» Елизаветинская сельская библиотека» п. Елизаветино,</text:p>
            <text:p text:style-name="P1098"><text:span text:style-name="T1099">пл.Дружбы д.37</text:span></text:p>
          </table:table-cell>
          <table:table-cell table:style-name="TableCell1100">
            <text:p text:style-name="P1101">Специалист по методике клубной работы Смык Ю.И.</text:p>
            <text:p text:style-name="P1102">8 953 141 54 70</text:p>
          </table:table-cell>
        </table:table-row>
        <table:table-row table:style-name="TableRow1103">
          <table:table-cell table:style-name="TableCell1104">
            <text:p text:style-name="P1105">79</text:p>
          </table:table-cell>
          <table:table-cell table:style-name="TableCell1106">
            <text:p text:style-name="P1107">Легкоатлетический кросс, посвященный дню Победы</text:p>
          </table:table-cell>
          <table:table-cell table:style-name="TableCell1108">
            <text:p text:style-name="P1109">06.05.2021</text:p>
          </table:table-cell>
          <table:table-cell table:style-name="TableCell1110">
            <text:p text:style-name="P1111"><text:span text:style-name="T1112">Елизаветинская СОШ Вокзальная 4</text:span></text:p>
          </table:table-cell>
          <table:table-cell table:style-name="TableCell1113">
            <text:p text:style-name="P1114">Хейстонен Г.А</text:p>
            <text:p text:style-name="P1115">Специалист по методике клубной работы</text:p>
            <text:p text:style-name="P1116">89992025905</text:p>
          </table:table-cell>
        </table:table-row>
        <table:table-row table:style-name="TableRow1117">
          <table:table-cell table:style-name="TableCell1118">
            <text:p text:style-name="P1119">80</text:p>
          </table:table-cell>
          <table:table-cell table:style-name="TableCell1120">
            <text:p text:style-name="P1121">«Нас песня вела к победе»</text:p>
            <text:p text:style-name="P1122">Концерт</text:p>
          </table:table-cell>
          <table:table-cell table:style-name="TableCell1123">
            <text:p text:style-name="P1124">07.05.2021</text:p>
          </table:table-cell>
          <table:table-cell table:style-name="TableCell1125">
            <text:p text:style-name="P1126"><text:span text:style-name="T1127">МКУК «Елизаветинский СКБК» п.Елизаветино, пл.Дружбы д.41</text:span></text:p>
          </table:table-cell>
          <table:table-cell table:style-name="TableCell1128">
            <text:p text:style-name="P1129">Хейстонен М.А.</text:p>
            <text:p text:style-name="P1130">худ.руководитель МКУК «Елизаветинский СКБК»</text:p>
            <text:p text:style-name="P1131"/>
          </table:table-cell>
        </table:table-row>
        <table:table-row table:style-name="TableRow1132">
          <table:table-cell table:style-name="TableCell1133">
            <text:p text:style-name="P1134">81</text:p>
          </table:table-cell>
          <table:table-cell table:style-name="TableCell1135">
            <text:p text:style-name="P1136">«Я писатель<text:s/><text:soft-page-break/>мистический». К 130-летию со дня рождения М.А. Булгакова. Книжно-тематическая выставка-портрет</text:p>
          </table:table-cell>
          <table:table-cell table:style-name="TableCell1137">
            <text:p text:style-name="P1138">13-<text:soft-page-break/>26..05.2021</text:p>
          </table:table-cell>
          <table:table-cell table:style-name="TableCell1139">
            <text:p text:style-name="P1140"><text:span text:style-name="T1141">МКУК<text:s/></text:span><text:soft-page-break/><text:span text:style-name="T1142">«Елизаветинский СКБК» Елизаветинская сельская библиотека» п. Елизаветино, ул. Л. Басова д.1а</text:span></text:p>
          </table:table-cell>
          <table:table-cell table:style-name="TableCell1143">
            <text:p text:style-name="P1144">Евдокимова Т.В.-<text:soft-page-break/>главный библиотекарь</text:p>
            <text:p text:style-name="P1145">8 (81371)57266</text:p>
          </table:table-cell>
        </table:table-row>
        <text:soft-page-break/>
        <table:table-row table:style-name="TableRow1146">
          <table:table-cell table:style-name="TableCell1147">
            <text:p text:style-name="P1148">82</text:p>
          </table:table-cell>
          <table:table-cell table:style-name="TableCell1149">
            <text:p text:style-name="P1150">Фото мастер-класс по бисероплетению</text:p>
          </table:table-cell>
          <table:table-cell table:style-name="TableCell1151">
            <text:p text:style-name="P1152">13.05.2021</text:p>
          </table:table-cell>
          <table:table-cell table:style-name="TableCell1153">
            <text:p text:style-name="P1154">Группа вконтакте</text:p>
            <text:p text:style-name="P1155"><text:a xlink:href="https://vk.com/dpielizavetino" office:target-frame-name="_top" xlink:show="replace"><text:span text:style-name="T1156">https://vk.com/dpielizavetino</text:span></text:a></text:p>
          </table:table-cell>
          <table:table-cell table:style-name="TableCell1157">
            <text:p text:style-name="P1158">Специалист по методике клубной работы Смык Ю.И.</text:p>
            <text:p text:style-name="P1159">8 953 141 54 70</text:p>
          </table:table-cell>
        </table:table-row>
        <table:table-row table:style-name="TableRow1160">
          <table:table-cell table:style-name="TableCell1161">
            <text:p text:style-name="P1162">83</text:p>
          </table:table-cell>
          <table:table-cell table:style-name="TableCell1163">
            <text:p text:style-name="P1164">Спортивные игры на открытом воздухе.</text:p>
            <text:p text:style-name="P1165"/>
          </table:table-cell>
          <table:table-cell table:style-name="TableCell1166">
            <text:p text:style-name="P1167">17.05.2021</text:p>
            <text:p text:style-name="P1168"/>
          </table:table-cell>
          <table:table-cell table:style-name="TableCell1169">
            <text:p text:style-name="P1170">Елизаветинская СОШ Вокзальная 4</text:p>
          </table:table-cell>
          <table:table-cell table:style-name="TableCell1171">
            <text:p text:style-name="P1172">Хейстонен Г.А</text:p>
            <text:p text:style-name="P1173">Специалист по методике клубной работы</text:p>
            <text:p text:style-name="P1174">89992025905</text:p>
          </table:table-cell>
        </table:table-row>
        <table:table-row table:style-name="TableRow1175">
          <table:table-cell table:style-name="TableCell1176">
            <text:p text:style-name="P1177">84</text:p>
          </table:table-cell>
          <table:table-cell table:style-name="TableCell1178">
            <text:p text:style-name="P1179">«Андрей Сахаров. Мир, прогресс, права человека». К 100-летию со дня рождения Андрея Дмитриевича Сахарова, российского физика и общественного деятеля. Книжно-тематическая выставка-портрет на фоне эпохи</text:p>
          </table:table-cell>
          <table:table-cell table:style-name="TableCell1180">
            <text:p text:style-name="P1181">19-30.05.2021</text:p>
          </table:table-cell>
          <table:table-cell table:style-name="TableCell1182">
            <text:p text:style-name="P1183"><text:span text:style-name="T1184">МКУК «Елизаветинский СКБК» Елизаветинская сельская библиотека» п. Елизаветино, ул. Л. Басова. д. 1а.</text:span></text:p>
          </table:table-cell>
          <table:table-cell table:style-name="TableCell1185">
            <text:p text:style-name="P1186">Евдокимова Т.В.-главный библиотекарь</text:p>
            <text:p text:style-name="P1187">8 (81371)57266</text:p>
            <text:p text:style-name="P1188"/>
          </table:table-cell>
        </table:table-row>
        <table:table-row table:style-name="TableRow1189">
          <table:table-cell table:style-name="TableCell1190">
            <text:p text:style-name="P1191">85</text:p>
          </table:table-cell>
          <table:table-cell table:style-name="TableCell1192">
            <text:p text:style-name="P1193">Выставка детских работ, посвящённая дню без табака</text:p>
          </table:table-cell>
          <table:table-cell table:style-name="TableCell1194">
            <text:p text:style-name="P1195">С 20.05</text:p>
            <text:p text:style-name="P1196">По 03.06.2021</text:p>
          </table:table-cell>
          <table:table-cell table:style-name="TableCell1197">
            <text:p text:style-name="P1198">МКУК «Елизаветинский СКБК» Елизаветинская сельская библиотека» п. Елизаветино,</text:p>
            <text:p text:style-name="P1199">пл.Дружбы д.37</text:p>
          </table:table-cell>
          <table:table-cell table:style-name="TableCell1200">
            <text:p text:style-name="P1201">Специалист по методике клубной работы Смык Ю.И.</text:p>
            <text:p text:style-name="P1202">8 953 141 54 70</text:p>
          </table:table-cell>
        </table:table-row>
        <table:table-row table:style-name="TableRow1203">
          <table:table-cell table:style-name="TableCell1204">
            <text:p text:style-name="P1205">86</text:p>
          </table:table-cell>
          <table:table-cell table:style-name="TableCell1206">
            <text:p text:style-name="P1207">«Моя профессия – моё призвание». <text:s text:c="10"/>Ко Дню российских библиотек. <text:s text:c="25"/>Книжно-тематическая выставка-признание <text:s text:c="36"/>50 <text:s/>человек, все возрастные категории</text:p>
          </table:table-cell>
          <table:table-cell table:style-name="TableCell1208">
            <text:p text:style-name="P1209">22-</text:p>
            <text:p text:style-name="P1210">30.05.2021</text:p>
          </table:table-cell>
          <table:table-cell table:style-name="TableCell1211">
            <text:p text:style-name="P1212"><text:span text:style-name="T1213">МКУК «Елизаветинский СКБК» Елизаветинская сельская библиотека» п. Елизаветино, ул. Л. Басова. д. 1а</text:span></text:p>
          </table:table-cell>
          <table:table-cell table:style-name="TableCell1214">
            <text:p text:style-name="P1215">Евдокимова Т.В.-главный библиотекарь</text:p>
            <text:p text:style-name="P1216">8 (81371)57266</text:p>
            <text:p text:style-name="P1217"/>
          </table:table-cell>
        </table:table-row>
        <table:table-row table:style-name="TableRow1218">
          <table:table-cell table:style-name="TableCell1219">
            <text:p text:style-name="P1220">87</text:p>
          </table:table-cell>
          <table:table-cell table:style-name="TableCell1221">
            <text:p text:style-name="P1222">«Вот азбука – начало всех начал» (Я. Гольцман)». <text:s text:c="10"/>Ко Дню славянской культуры и письменности. <text:s text:c="21"/>Книжно-тематическая выставка. <text:s text:c="2"/><text:soft-page-break/>Библиотечный урок у выставки.</text:p>
          </table:table-cell>
          <table:table-cell table:style-name="TableCell1223">
            <text:p text:style-name="P1224">22-</text:p>
            <text:p text:style-name="P1225">29.05.2021</text:p>
          </table:table-cell>
          <table:table-cell table:style-name="TableCell1226">
            <text:p text:style-name="P1227"><text:span text:style-name="T1228">МКУК «Елизаветинский СКБК» Елизаветинская сельская библиотека» п. Елизаветино, ул. Л. Басова. д. 1а</text:span></text:p>
          </table:table-cell>
          <table:table-cell table:style-name="TableCell1229">
            <text:p text:style-name="P1230">Евдокимова Т.В.-главный библиотекарь</text:p>
            <text:p text:style-name="P1231">8 (81371)57266</text:p>
            <text:p text:style-name="P1232"/>
          </table:table-cell>
        </table:table-row>
        <text:soft-page-break/>
        <table:table-row table:style-name="TableRow1233">
          <table:table-cell table:style-name="TableCell1234">
            <text:p text:style-name="P1235">88</text:p>
          </table:table-cell>
          <table:table-cell table:style-name="TableCell1236">
            <text:p text:style-name="P1237"><text:span text:style-name="T1238">Турнир по дартсу</text:span></text:p>
          </table:table-cell>
          <table:table-cell table:style-name="TableCell1239">
            <text:p text:style-name="P1240">24.05.2021</text:p>
          </table:table-cell>
          <table:table-cell table:style-name="TableCell1241">
            <text:p text:style-name="P1242"><text:span text:style-name="T1243">МКУК «Елизаветинский СКБК» п.Елизаветино, пл.Дружбы д.41</text:span></text:p>
          </table:table-cell>
          <table:table-cell table:style-name="TableCell1244">
            <text:p text:style-name="P1245">Хейстонен Г.А</text:p>
            <text:p text:style-name="P1246">Специалист по методике клубной работы</text:p>
            <text:p text:style-name="P1247">89992025905</text:p>
          </table:table-cell>
        </table:table-row>
        <table:table-row table:style-name="TableRow1248">
          <table:table-cell table:style-name="TableCell1249">
            <text:p text:style-name="P1250">89</text:p>
          </table:table-cell>
          <table:table-cell table:style-name="TableCell1251">
            <text:p text:style-name="P1252"><text:span text:style-name="T1253">«Табак – первое звено опасной цепи». Книжно-иллюстративная выставка. Диалоги у выставки.</text:span></text:p>
          </table:table-cell>
          <table:table-cell table:style-name="TableCell1254">
            <text:p text:style-name="P1255">25.05.-1.06.2021</text:p>
            <text:p text:style-name="P1256"/>
          </table:table-cell>
          <table:table-cell table:style-name="TableCell1257">
            <text:p text:style-name="P1258">МКУК «Елизаветинский СКБК» Елизаветинская сельская библиотека» п. Елизаветино, ул. Л. Басова, д. 1 а.</text:p>
          </table:table-cell>
          <table:table-cell table:style-name="TableCell1259">
            <text:p text:style-name="P1260">Евдокимова Т.В.-главный библиотекарь</text:p>
            <text:p text:style-name="P1261">8 (81371)57266</text:p>
            <text:p text:style-name="P1262"/>
          </table:table-cell>
        </table:table-row>
        <table:table-row table:style-name="TableRow1263">
          <table:table-cell table:style-name="TableCell1264">
            <text:p text:style-name="P1265">90</text:p>
          </table:table-cell>
          <table:table-cell table:style-name="TableCell1266">
            <text:p text:style-name="P1267">Выпускной бал</text:p>
            <text:p text:style-name="P1268">Праздник для учеников Дома Культуры</text:p>
          </table:table-cell>
          <table:table-cell table:style-name="TableCell1269">
            <text:p text:style-name="P1270">30.05.2021</text:p>
          </table:table-cell>
          <table:table-cell table:style-name="TableCell1271">
            <text:p text:style-name="P1272"><text:span text:style-name="T1273">МКУК «Елизаветинский СКБК» п.Елизаветино, пл.Дружбы д.41</text:span></text:p>
          </table:table-cell>
          <table:table-cell table:style-name="TableCell1274">
            <text:p text:style-name="P1275">Хейстонен М.А.</text:p>
            <text:p text:style-name="P1276">худ.руководитель МКУК «Елизаветинский СКБК»</text:p>
            <text:p text:style-name="P1277"/>
          </table:table-cell>
        </table:table-row>
        <table:table-row table:style-name="TableRow1278">
          <table:table-cell table:style-name="TableCell1279">
            <text:p text:style-name="P1280">91</text:p>
          </table:table-cell>
          <table:table-cell table:style-name="TableCell1281">
            <text:p text:style-name="P1282">«Табак – первое звено опасной цепи». Книжно-иллюстративная выставка. Диалоги у выставки.</text:p>
          </table:table-cell>
          <table:table-cell table:style-name="TableCell1283">
            <text:p text:style-name="P1284">25.05.-1.06.2021</text:p>
            <text:p text:style-name="P1285"/>
          </table:table-cell>
          <table:table-cell table:style-name="TableCell1286">
            <text:p text:style-name="P1287">МКУК «Елизаветинский СКБК» Елизаветинская сельская библиотека» п.<text:s/>Елизаветино, ул. Л. Басова, д. 1 а.</text:p>
          </table:table-cell>
          <table:table-cell table:style-name="TableCell1288">
            <text:p text:style-name="P1289">Евдокимова Т.В.-главный библиотекарь</text:p>
            <text:p text:style-name="P1290">8 (81371)57266</text:p>
            <text:p text:style-name="P1291"/>
          </table:table-cell>
        </table:table-row>
        <table:table-row table:style-name="TableRow1292">
          <table:table-cell table:style-name="TableCell1293">
            <text:p text:style-name="P1294">92</text:p>
          </table:table-cell>
          <table:table-cell table:style-name="TableCell1295">
            <text:p text:style-name="P1296">Видео мастер-класс, посвященный международному дню защиты детей</text:p>
          </table:table-cell>
          <table:table-cell table:style-name="TableCell1297">
            <text:p text:style-name="P1298">01.06.2021</text:p>
          </table:table-cell>
          <table:table-cell table:style-name="TableCell1299">
            <text:p text:style-name="P1300">Группа вконтакте</text:p>
            <text:p text:style-name="P1301"><text:a xlink:href="https://vk.com/dpielizavetino" office:target-frame-name="_top" xlink:show="replace"><text:span text:style-name="T1302">https://vk.com/dpielizavetino</text:span></text:a></text:p>
          </table:table-cell>
          <table:table-cell table:style-name="TableCell1303">
            <text:p text:style-name="P1304">Специалист по методике клубной работы Смык Ю.И.</text:p>
            <text:p text:style-name="P1305">8 953 141 54 70</text:p>
          </table:table-cell>
        </table:table-row>
        <table:table-row table:style-name="TableRow1306">
          <table:table-cell table:style-name="TableCell1307">
            <text:p text:style-name="P1308">93</text:p>
          </table:table-cell>
          <table:table-cell table:style-name="TableCell1309">
            <text:p text:style-name="P1310"><text:span text:style-name="T1311">Настольные игры посвященные дню защиты детей</text:span></text:p>
          </table:table-cell>
          <table:table-cell table:style-name="TableCell1312">
            <text:p text:style-name="P1313"><text:span text:style-name="T1314">01.06.2021</text:span></text:p>
          </table:table-cell>
          <table:table-cell table:style-name="TableCell1315">
            <text:p text:style-name="P1316"><text:span text:style-name="T1317">МКУК «Елизаветинский СКБК» п.Елизаветино, пл.Дружбы д.41</text:span></text:p>
          </table:table-cell>
          <table:table-cell table:style-name="TableCell1318">
            <text:p text:style-name="P1319">Хейстонен Г.А</text:p>
            <text:p text:style-name="P1320">Специалист по методике клубной работы</text:p>
            <text:p text:style-name="P1321"><text:span text:style-name="T1322">89992025905</text:span></text:p>
          </table:table-cell>
        </table:table-row>
        <table:table-row table:style-name="TableRow1323">
          <table:table-cell table:style-name="TableCell1324">
            <text:p text:style-name="P1325">94</text:p>
          </table:table-cell>
          <table:table-cell table:style-name="TableCell1326">
            <text:p text:style-name="P1327">Фестиваль детского летнего чтения. «Лето, книга, я – неразлучные друзья». Открытие. «Мы хотим, чтоб ваше лето было книгами согрето». Книжно-тематическая выставка-открытие.</text:p>
          </table:table-cell>
          <table:table-cell table:style-name="TableCell1328">
            <text:p text:style-name="P1329">01.06.2021</text:p>
          </table:table-cell>
          <table:table-cell table:style-name="TableCell1330">
            <text:p text:style-name="P1331">МКУК «Елизаветинский СКБК» Елизаветинская сельская библиотека» п. Елизаветино,</text:p>
            <text:p text:style-name="P1332"><text:span text:style-name="T1333">Ул. Л. Басова д. 1а</text:span></text:p>
          </table:table-cell>
          <table:table-cell table:style-name="TableCell1334">
            <text:p text:style-name="P1335">Евдокимова Т.В.-главный библиотекарь</text:p>
            <text:p text:style-name="P1336">8 (81371)57266</text:p>
            <text:p text:style-name="P1337"/>
          </table:table-cell>
        </table:table-row>
        <table:table-row table:style-name="TableRow1338">
          <table:table-cell table:style-name="TableCell1339">
            <text:p text:style-name="P1340">95</text:p>
          </table:table-cell>
          <table:table-cell table:style-name="TableCell1341">
            <text:p text:style-name="P1342">«Детство – маленькая страна». Игровой час, посвящённый Дню защиты детей».</text:p>
          </table:table-cell>
          <table:table-cell table:style-name="TableCell1343">
            <text:p text:style-name="P1344">1.06.2021</text:p>
          </table:table-cell>
          <table:table-cell table:style-name="TableCell1345">
            <text:p text:style-name="P1346">МКУК «Елизаветинский СКБК» Елизаветинская сельская библиотека» п. Елизаветино,</text:p>
            <text:p text:style-name="P1347"><text:span text:style-name="T1348">пл.Дружбы д.37</text:span></text:p>
          </table:table-cell>
          <table:table-cell table:style-name="TableCell1349">
            <text:p text:style-name="P1350">Стебнева Н.Н.-ведущий библиотекарь</text:p>
            <text:p text:style-name="P1351">8 9062696487</text:p>
          </table:table-cell>
        </table:table-row>
        <table:table-row table:style-name="TableRow1352">
          <table:table-cell table:style-name="TableCell1353">
            <text:p text:style-name="P1354">96</text:p>
          </table:table-cell>
          <table:table-cell table:style-name="TableCell1355">
            <text:p text:style-name="P1356">«Спортивная эстафета», <text:s/>посвященная</text:p>
            <text:soft-page-break/>
            <text:p text:style-name="P1357">Дню защиты детей</text:p>
          </table:table-cell>
          <table:table-cell table:style-name="TableCell1358">
            <text:p text:style-name="P1359">01.06.2021г</text:p>
          </table:table-cell>
          <table:table-cell table:style-name="TableCell1360">
            <text:p text:style-name="P1361">МКУК «Елизаветинский<text:s/><text:soft-page-break/>СКБК»</text:p>
            <text:p text:style-name="P1362">п. Елизаветино, пл. Дружбы, д.41</text:p>
          </table:table-cell>
          <table:table-cell table:style-name="TableCell1363">
            <text:p text:style-name="P1364">Хейстонен Г.А</text:p>
            <text:p text:style-name="P1365">Специалист по методике<text:s/><text:soft-page-break/>клубной работы</text:p>
            <text:p text:style-name="P1366">89992025905</text:p>
          </table:table-cell>
        </table:table-row>
        <text:soft-page-break/>
        <table:table-row table:style-name="TableRow1367">
          <table:table-cell table:style-name="TableCell1368">
            <text:p text:style-name="P1369">97</text:p>
          </table:table-cell>
          <table:table-cell table:style-name="TableCell1370">
            <text:p text:style-name="P1371">«Читаем Пушкина». Ко <text:s/>дню рождения А.С. Пушкина. Книжно-тематическая выставка. Работа у выставки</text:p>
          </table:table-cell>
          <table:table-cell table:style-name="TableCell1372">
            <text:p text:style-name="P1373">03.-16.06.2021</text:p>
          </table:table-cell>
          <table:table-cell table:style-name="TableCell1374">
            <text:p text:style-name="P1375">МКУК «Елизаветинский СКБК» Елизаветинская сельская библиотека» п. Елизаветино,</text:p>
            <text:p text:style-name="P1376">Ул. Л. Басова д. 1а</text:p>
          </table:table-cell>
          <table:table-cell table:style-name="TableCell1377">
            <text:p text:style-name="P1378">Евдокимова Т.В.-главный библиотекарь</text:p>
            <text:p text:style-name="P1379">8 (81371)57266</text:p>
            <text:p text:style-name="P1380"/>
          </table:table-cell>
        </table:table-row>
        <table:table-row table:style-name="TableRow1381">
          <table:table-cell table:style-name="TableCell1382">
            <text:p text:style-name="P1383">98</text:p>
          </table:table-cell>
          <table:table-cell table:style-name="TableCell1384">
            <text:p text:style-name="P1385">Выставка детских работ, посвящённая Пушкинскому дню</text:p>
          </table:table-cell>
          <table:table-cell table:style-name="TableCell1386">
            <text:p text:style-name="P1387">С 03.06</text:p>
            <text:p text:style-name="P1388">По 10.06.2021</text:p>
          </table:table-cell>
          <table:table-cell table:style-name="TableCell1389">
            <text:p text:style-name="P1390">МКУК «Елизаветинский СКБК» Елизаветинская сельская библиотека» п. Елизаветино,</text:p>
            <text:p text:style-name="P1391">пл.Дружбы д.37</text:p>
          </table:table-cell>
          <table:table-cell table:style-name="TableCell1392">
            <text:p text:style-name="P1393">Специалист по методике клубной работы Смык Ю.И.</text:p>
            <text:p text:style-name="P1394">8 953 141 54 70</text:p>
          </table:table-cell>
        </table:table-row>
        <table:table-row table:style-name="TableRow1395">
          <table:table-cell table:style-name="TableCell1396">
            <text:p text:style-name="P1397">99</text:p>
          </table:table-cell>
          <table:table-cell table:style-name="TableCell1398">
            <text:p text:style-name="P1399">«Читаем Пушкина». Ко <text:s/>дню рождения А.С. Пушкина. Книжно-тематическая выставка. Работа у выставки</text:p>
          </table:table-cell>
          <table:table-cell table:style-name="TableCell1400">
            <text:p text:style-name="P1401">03.-16.06.2021</text:p>
          </table:table-cell>
          <table:table-cell table:style-name="TableCell1402">
            <text:p text:style-name="P1403">МКУК «Елизаветинский СКБК» Елизаветинская сельская библиотека» п. Елизаветино,</text:p>
            <text:p text:style-name="P1404">Ул. Л. Басова д. 1а</text:p>
          </table:table-cell>
          <table:table-cell table:style-name="TableCell1405">
            <text:p text:style-name="P1406">Евдокимова Т.В.-главный библиотекарь</text:p>
            <text:p text:style-name="P1407">8 (81371)57266</text:p>
            <text:p text:style-name="P1408"/>
          </table:table-cell>
        </table:table-row>
        <table:table-row table:style-name="TableRow1409">
          <table:table-cell table:style-name="TableCell1410">
            <text:p text:style-name="P1411">101</text:p>
          </table:table-cell>
          <table:table-cell table:style-name="TableCell1412">
            <text:p text:style-name="P1413">«В сердце ты у каждого, родина Россия!». <text:s/>Ко Дню России. <text:s/>Книжно-тематическая выставка-признание.</text:p>
            <text:p text:style-name="P1414"/>
          </table:table-cell>
          <table:table-cell table:style-name="TableCell1415">
            <text:p text:style-name="P1416">10-19.06.2021</text:p>
          </table:table-cell>
          <table:table-cell table:style-name="TableCell1417">
            <text:p text:style-name="P1418">МКУК «Елизаветинский СКБК» Елизаветинская сельская библиотека» п. Елизаветино,</text:p>
            <text:p text:style-name="P1419">Ул. Л. Басова д. 1а</text:p>
          </table:table-cell>
          <table:table-cell table:style-name="TableCell1420">
            <text:p text:style-name="P1421">Евдокимова Т.В.-главный библиотекарь</text:p>
            <text:p text:style-name="P1422">8 (81371)57266</text:p>
            <text:p text:style-name="P1423"/>
          </table:table-cell>
        </table:table-row>
        <table:table-row table:style-name="TableRow1424">
          <table:table-cell table:style-name="TableCell1425">
            <text:p text:style-name="P1426">102</text:p>
          </table:table-cell>
          <table:table-cell table:style-name="TableCell1427">
            <text:p text:style-name="P1428">«В краю родном» День поселка</text:p>
          </table:table-cell>
          <table:table-cell table:style-name="TableCell1429">
            <text:p text:style-name="P1430">12.06.2021</text:p>
          </table:table-cell>
          <table:table-cell table:style-name="TableCell1431">
            <text:p text:style-name="P1432"><text:span text:style-name="T1433">МКУК «Елизаветинский СКБК» п.Елизаветино, пл.Дружбы д.41</text:span></text:p>
          </table:table-cell>
          <table:table-cell table:style-name="TableCell1434">
            <text:p text:style-name="P1435">Хейстонен М.А.</text:p>
            <text:p text:style-name="P1436">худ.руководитель МКУК «Елизаветинский СКБК»</text:p>
            <text:p text:style-name="P1437">8(81371)5703</text:p>
          </table:table-cell>
        </table:table-row>
        <table:table-row table:style-name="TableRow1438">
          <table:table-cell table:style-name="TableCell1439">
            <text:p text:style-name="P1440">103</text:p>
          </table:table-cell>
          <table:table-cell table:style-name="TableCell1441">
            <text:p text:style-name="P1442">Настольный теннис</text:p>
            <text:p text:style-name="P1443"/>
          </table:table-cell>
          <table:table-cell table:style-name="TableCell1444">
            <text:p text:style-name="P1445">14.06.2021</text:p>
            <text:p text:style-name="P1446"/>
          </table:table-cell>
          <table:table-cell table:style-name="TableCell1447">
            <text:p text:style-name="P1448">МКУК «Елизаветинский СКБК» п.Елизаветино, пл.Дружбы д.41</text:p>
          </table:table-cell>
          <table:table-cell table:style-name="TableCell1449">
            <text:p text:style-name="P1450">Хейстонен Г.А</text:p>
            <text:p text:style-name="P1451">Специалист по методике клубной работы</text:p>
            <text:p text:style-name="P1452">89992025905</text:p>
          </table:table-cell>
        </table:table-row>
        <table:table-row table:style-name="TableRow1453">
          <table:table-cell table:style-name="TableCell1454">
            <text:p text:style-name="P1455">104</text:p>
          </table:table-cell>
          <table:table-cell table:style-name="TableCell1456">
            <text:p text:style-name="P1457">Живые книги суровых лет». К 110-летию со дня рождения Виктора Платоновича Некрасова(1911-1987), Книжно-тематическая выставка-портрет.</text:p>
          </table:table-cell>
          <table:table-cell table:style-name="TableCell1458">
            <text:p text:style-name="P1459">15-25.06.2021</text:p>
          </table:table-cell>
          <table:table-cell table:style-name="TableCell1460">
            <text:p text:style-name="P1461">МКУК «Елизаветинский СКБК» Елизаветинская сельская библиотека» п. Елизаветино,</text:p>
            <text:p text:style-name="P1462"><text:span text:style-name="T1463">Ул. Л. Басова д. 1а</text:span></text:p>
          </table:table-cell>
          <table:table-cell table:style-name="TableCell1464">
            <text:p text:style-name="P1465">Евдокимова Т.В.-главный библиотекарь</text:p>
            <text:p text:style-name="P1466">8 (81371)57266</text:p>
            <text:p text:style-name="P1467"/>
          </table:table-cell>
        </table:table-row>
        <table:table-row table:style-name="TableRow1468">
          <table:table-cell table:style-name="TableCell1469">
            <text:p text:style-name="P1470">105</text:p>
          </table:table-cell>
          <table:table-cell table:style-name="TableCell1471">
            <text:p text:style-name="P1472">«Прекрасна наша русская любимая земля». День посёлка. Книжно-тематическая выставка-<text:soft-page-break/>признание</text:p>
            <text:p text:style-name="P1473"/>
          </table:table-cell>
          <table:table-cell table:style-name="TableCell1474">
            <text:p text:style-name="P1475">17-30..06.2021</text:p>
            <text:p text:style-name="P1476"/>
          </table:table-cell>
          <table:table-cell table:style-name="TableCell1477">
            <text:p text:style-name="P1478">МКУК «Елизаветинский СКБК» Елизаветинская сельская библиотека»<text:s/><text:soft-page-break/>п. Елизаветино,</text:p>
            <text:p text:style-name="P1479">Ул. Л. Басова д. 1а</text:p>
          </table:table-cell>
          <table:table-cell table:style-name="TableCell1480">
            <text:p text:style-name="P1481">Евдокимова Т.В.-главный библиотекарь</text:p>
            <text:p text:style-name="P1482">8 (81371)57266</text:p>
            <text:p text:style-name="P1483"/>
          </table:table-cell>
        </table:table-row>
        <text:soft-page-break/>
        <table:table-row table:style-name="TableRow1484">
          <table:table-cell table:style-name="TableCell1485">
            <text:p text:style-name="P1486">106</text:p>
          </table:table-cell>
          <table:table-cell table:style-name="TableCell1487">
            <text:p text:style-name="P1488">«Это в памяти нашей навечно». К 80-летию со дня начала Великой Отечественной войны. <text:s text:c="35"/>Книжно-тематическая выставка ко Дню памяти и скорби. Траурный митинг.</text:p>
            <text:p text:style-name="P1489"/>
          </table:table-cell>
          <table:table-cell table:style-name="TableCell1490">
            <text:p text:style-name="P1491">19-30.06.2021</text:p>
            <text:p text:style-name="P1492"/>
            <text:p text:style-name="P1493"/>
            <text:p text:style-name="P1494">22.06.2021</text:p>
          </table:table-cell>
          <table:table-cell table:style-name="TableCell1495">
            <text:p text:style-name="P1496">МКУК «Елизаветинский СКБК» Елизаветинская сельская библиотека» п. Елизаветино, ул.Л.Басова д.1а</text:p>
          </table:table-cell>
          <table:table-cell table:style-name="TableCell1497">
            <text:p text:style-name="P1498">Евдокимова Т.В.-главный библиотекарь</text:p>
            <text:p text:style-name="P1499">8 (81371)57266</text:p>
            <text:p text:style-name="P1500"/>
          </table:table-cell>
        </table:table-row>
        <table:table-row table:style-name="TableRow1501">
          <table:table-cell table:style-name="TableCell1502">
            <text:p text:style-name="P1503">107</text:p>
          </table:table-cell>
          <table:table-cell table:style-name="TableCell1504">
            <text:p text:style-name="P1505">«Здесь говорят одни лишь камни». <text:s/>К 80-летию начала осады Брестской крепости. Книжно-тематическая выставка-память</text:p>
          </table:table-cell>
          <table:table-cell table:style-name="TableCell1506">
            <text:p text:style-name="P1507">19-30.06.2021</text:p>
          </table:table-cell>
          <table:table-cell table:style-name="TableCell1508">
            <text:p text:style-name="P1509">МКУК «Елизаветинский СКБК» Елизаветинская сельская библиотека» п. Елизаветино, ул.Л.Басова д.1а</text:p>
          </table:table-cell>
          <table:table-cell table:style-name="TableCell1510">
            <text:p text:style-name="P1511">Евдокимова Т.В.-главный библиотекарь</text:p>
            <text:p text:style-name="P1512">8 (81371)57266</text:p>
            <text:p text:style-name="P1513"/>
          </table:table-cell>
        </table:table-row>
        <table:table-row table:style-name="TableRow1514">
          <table:table-cell table:style-name="TableCell1515">
            <text:p text:style-name="P1516">108</text:p>
          </table:table-cell>
          <table:table-cell table:style-name="TableCell1517">
            <text:p text:style-name="P1518">«Без объявления войны» Вечер песни военных лет</text:p>
          </table:table-cell>
          <table:table-cell table:style-name="TableCell1519">
            <text:p text:style-name="P1520">22.06.2021</text:p>
          </table:table-cell>
          <table:table-cell table:style-name="TableCell1521">
            <text:p text:style-name="P1522"><text:span text:style-name="T1523">МКУК «Елизаветинский СКБК» п.Елизаветино, пл.Дружбы д.41</text:span></text:p>
          </table:table-cell>
          <table:table-cell table:style-name="TableCell1524">
            <text:p text:style-name="P1525">Хейстонен М.А.</text:p>
            <text:p text:style-name="P1526">худ.руководитель МКУК «Елизаветинский СКБК»</text:p>
            <text:p text:style-name="P1527">8(81371)5703</text:p>
          </table:table-cell>
        </table:table-row>
        <table:table-row table:style-name="TableRow1528">
          <table:table-cell table:style-name="TableCell1529">
            <text:p text:style-name="P1530">109</text:p>
          </table:table-cell>
          <table:table-cell table:style-name="TableCell1531">
            <text:p text:style-name="P1532">«Сильные духом». К 80-летию начала партизанского движения в Великой Отечественной войне. Книжно-тематическая выставка-память</text:p>
          </table:table-cell>
          <table:table-cell table:style-name="TableCell1533">
            <text:p text:style-name="P1534">25.06.-10.07.2021</text:p>
          </table:table-cell>
          <table:table-cell table:style-name="TableCell1535">
            <text:p text:style-name="P1536"><text:span text:style-name="T1537">МКУК «Елизаветинский СКБК» Елизаветинская сельская библиотека» п. Елизаветино, ул.Л.Басова д.1а</text:span></text:p>
          </table:table-cell>
          <table:table-cell table:style-name="TableCell1538">
            <text:p text:style-name="P1539">Евдокимова Т.В.-главный библиотекарь</text:p>
            <text:p text:style-name="P1540">8 (81371)57266</text:p>
            <text:p text:style-name="P1541"/>
          </table:table-cell>
        </table:table-row>
        <table:table-row table:style-name="TableRow1542">
          <table:table-cell table:style-name="TableCell1543">
            <text:p text:style-name="P1544">110</text:p>
          </table:table-cell>
          <table:table-cell table:style-name="TableCell1545">
            <text:p text:style-name="P1546">«Веселые старты» для дошкольников</text:p>
            <text:p text:style-name="P1547"/>
          </table:table-cell>
          <table:table-cell table:style-name="TableCell1548">
            <text:p text:style-name="P1549">28.06.2021</text:p>
          </table:table-cell>
          <table:table-cell table:style-name="TableCell1550">
            <text:p text:style-name="P1551"><text:span text:style-name="T1552">МКУК «Елизаветинский СКБК» п.Елизаветино, пл.Дружбы д.41</text:span></text:p>
          </table:table-cell>
          <table:table-cell table:style-name="TableCell1553">
            <text:p text:style-name="P1554">Хейстонен Г.А</text:p>
            <text:p text:style-name="P1555">Специалист по методике клубной работы</text:p>
            <text:p text:style-name="P1556">89992025905</text:p>
          </table:table-cell>
        </table:table-row>
        <table:table-row table:style-name="TableRow1557">
          <table:table-cell table:style-name="TableCell1558">
            <text:p text:style-name="P1559">111</text:p>
          </table:table-cell>
          <table:table-cell table:style-name="TableCell1560">
            <text:p text:style-name="P1561">«Пусть детство звонкое смеётся». Выставка книг ко Дню защиты детей. 50 чел.</text:p>
          </table:table-cell>
          <table:table-cell table:style-name="TableCell1562">
            <text:p text:style-name="P1563">29.05.-15.06.2021</text:p>
          </table:table-cell>
          <table:table-cell table:style-name="TableCell1564">
            <text:p text:style-name="P1565">МКУК «Елизаветинский СКБК» Елизаветинская сельская библиотека» п.<text:s/>Елизаветино,</text:p>
            <text:p text:style-name="P1566">Ул. Л. Басова д. 1а</text:p>
          </table:table-cell>
          <table:table-cell table:style-name="TableCell1567">
            <text:p text:style-name="P1568">Евдокимова Т.В.-главный библиотекарь</text:p>
            <text:p text:style-name="P1569">8 (81371)57266</text:p>
            <text:p text:style-name="P1570"/>
          </table:table-cell>
        </table:table-row>
        <table:table-row table:style-name="TableRow1571">
          <table:table-cell table:style-name="TableCell1572">
            <text:p text:style-name="P1573">112</text:p>
          </table:table-cell>
          <table:table-cell table:style-name="TableCell1574">
            <text:p text:style-name="P1575">«Ты у меня одна». Выставка семейных портретов, посвящённая Дню семьи, любви и верности.</text:p>
          </table:table-cell>
          <table:table-cell table:style-name="TableCell1576">
            <text:p text:style-name="P1577">1-12.07.2021</text:p>
          </table:table-cell>
          <table:table-cell table:style-name="TableCell1578">
            <text:p text:style-name="P1579">МКУК «Елизаветинский СКБК» Елизаветинская сельская библиотека» п. Елизаветино,</text:p>
            <text:p text:style-name="P1580">пл.Дружбы д.37</text:p>
          </table:table-cell>
          <table:table-cell table:style-name="TableCell1581">
            <text:p text:style-name="P1582">Стебнева Н.Н.-ведущий библиотекарь</text:p>
            <text:p text:style-name="P1583">8 9062696487</text:p>
          </table:table-cell>
        </table:table-row>
        <table:table-row table:style-name="TableRow1584">
          <table:table-cell table:style-name="TableCell1585">
            <text:p text:style-name="P1586">113</text:p>
          </table:table-cell>
          <table:table-cell table:style-name="TableCell1587">
            <text:p text:style-name="P1588">Спортивная викторина, посвященная</text:p>
            <text:p text:style-name="P1589">Дню семьи, любви и верности</text:p>
          </table:table-cell>
          <table:table-cell table:style-name="TableCell1590">
            <text:p text:style-name="P1591">02.07.2021г</text:p>
          </table:table-cell>
          <table:table-cell table:style-name="TableCell1592">
            <text:p text:style-name="P1593">МКУК «Елизаветинский СКБК</text:p>
            <text:p text:style-name="P1594">п. Елизаветино, пл.<text:s/><text:soft-page-break/>Дружбы, д.41</text:p>
            <text:p text:style-name="P1595"/>
          </table:table-cell>
          <table:table-cell table:style-name="TableCell1596">
            <text:p text:style-name="P1597">Хейстонен Г.А</text:p>
            <text:p text:style-name="P1598">Специалист по методике клубной работы</text:p>
            <text:p text:style-name="P1599">89992025905</text:p>
          </table:table-cell>
        </table:table-row>
        <text:soft-page-break/>
        <table:table-row table:style-name="TableRow1600">
          <table:table-cell table:style-name="TableCell1601">
            <text:p text:style-name="P1602">114</text:p>
          </table:table-cell>
          <table:table-cell table:style-name="TableCell1603">
            <text:p text:style-name="P1604">«Броня и кровь». Битва на Курской дуге. Книжно-тематическая выставка-память.</text:p>
          </table:table-cell>
          <table:table-cell table:style-name="TableCell1605">
            <text:p text:style-name="P1606">03.07.-</text:p>
            <text:p text:style-name="P1607">30.08.2021</text:p>
          </table:table-cell>
          <table:table-cell table:style-name="TableCell1608">
            <text:p text:style-name="P1609">МКУК «Елизаветинский СКБК» Елизаветинская сельская библиотека» п. Елизаветино, <text:s/>ул.Л.Басова д.1а,</text:p>
          </table:table-cell>
          <table:table-cell table:style-name="TableCell1610">
            <text:p text:style-name="P1611">Евдокимова Т.В.-главный библиотекарь</text:p>
            <text:p text:style-name="P1612">8 (81371)57266</text:p>
            <text:p text:style-name="P1613"/>
          </table:table-cell>
        </table:table-row>
        <table:table-row table:style-name="TableRow1614">
          <table:table-cell table:style-name="TableCell1615">
            <text:p text:style-name="P1616">115</text:p>
          </table:table-cell>
          <table:table-cell table:style-name="TableCell1617">
            <text:p text:style-name="P1618">Спортивно-игровая</text:p>
            <text:p text:style-name="P1619">программа «Игры</text:p>
            <text:p text:style-name="P1620">разных народов»</text:p>
            <text:p text:style-name="P1621"/>
          </table:table-cell>
          <table:table-cell table:style-name="TableCell1622">
            <text:p text:style-name="P1623">5.07.2021</text:p>
            <text:p text:style-name="P1624"/>
          </table:table-cell>
          <table:table-cell table:style-name="TableCell1625">
            <text:p text:style-name="P1626"><text:span text:style-name="T1627">МКУК «Елизаветинский СКБК» п.Елизаветино, пл.Дружбы д.41</text:span></text:p>
          </table:table-cell>
          <table:table-cell table:style-name="TableCell1628">
            <text:p text:style-name="P1629">Хейстонен Г.А</text:p>
            <text:p text:style-name="P1630">Специалист по методике клубной работы</text:p>
            <text:p text:style-name="P1631">89992025905</text:p>
          </table:table-cell>
        </table:table-row>
        <table:table-row table:style-name="TableRow1632">
          <table:table-cell table:style-name="TableCell1633">
            <text:p text:style-name="P1634">116</text:p>
          </table:table-cell>
          <table:table-cell table:style-name="TableCell1635">
            <text:p text:style-name="P1636">«Школа счастливой семьи». Ко Дню семьи, любви и верности. Книжно-тематическая выставка-совет</text:p>
          </table:table-cell>
          <table:table-cell table:style-name="TableCell1637">
            <text:p text:style-name="P1638">06-16.07.2021</text:p>
          </table:table-cell>
          <table:table-cell table:style-name="TableCell1639">
            <text:p text:style-name="P1640"><text:span text:style-name="T1641">МКУК «Елизаветинский СКБК» Елизаветинская сельская библиотека» п. Елизаветино, <text:s/>ул.Л.Басова д.1а</text:span></text:p>
          </table:table-cell>
          <table:table-cell table:style-name="TableCell1642">
            <text:p text:style-name="P1643">Евдокимова Т.В.-главный библиотекарь</text:p>
            <text:p text:style-name="P1644">8 (81371)57266</text:p>
            <text:p text:style-name="P1645"/>
          </table:table-cell>
        </table:table-row>
        <table:table-row table:style-name="TableRow1646">
          <table:table-cell table:style-name="TableCell1647">
            <text:p text:style-name="P1648">117</text:p>
          </table:table-cell>
          <table:table-cell table:style-name="TableCell1649">
            <text:p text:style-name="P1650">Видео мастер-класс, посвященный всероссийскому дню любви семьи и верности</text:p>
          </table:table-cell>
          <table:table-cell table:style-name="TableCell1651">
            <text:p text:style-name="P1652">08.07.2021</text:p>
          </table:table-cell>
          <table:table-cell table:style-name="TableCell1653">
            <text:p text:style-name="P1654">Группа вконтакте</text:p>
            <text:p text:style-name="P1655"><text:a xlink:href="https://vk.com/dpielizavetino" office:target-frame-name="_top" xlink:show="replace"><text:span text:style-name="T1656">https://vk.com/dpielizavetino</text:span></text:a></text:p>
          </table:table-cell>
          <table:table-cell table:style-name="TableCell1657">
            <text:p text:style-name="P1658">Специалист по методике клубной работы Смык Ю.И.</text:p>
            <text:p text:style-name="P1659">8 953 141 54 70</text:p>
          </table:table-cell>
        </table:table-row>
        <table:table-row table:style-name="TableRow1660">
          <table:table-cell table:style-name="TableCell1661">
            <text:p text:style-name="P1662">118</text:p>
          </table:table-cell>
          <table:table-cell table:style-name="TableCell1663">
            <text:p text:style-name="P1664">«Счастливы вместе» Конкурс семей</text:p>
          </table:table-cell>
          <table:table-cell table:style-name="TableCell1665">
            <text:p text:style-name="P1666">08.07.2021</text:p>
          </table:table-cell>
          <table:table-cell table:style-name="TableCell1667">
            <text:p text:style-name="P1668"><text:span text:style-name="T1669">МКУК «Елизаветинский СКБК» п.Елизаветино, пл.Дружбы д.41</text:span></text:p>
          </table:table-cell>
          <table:table-cell table:style-name="TableCell1670">
            <text:p text:style-name="P1671">Хейстонен М.А.</text:p>
            <text:p text:style-name="P1672">худ.руководитель МКУК «Елизаветинский СКБК»</text:p>
            <text:p text:style-name="P1673">8(81371)5703</text:p>
          </table:table-cell>
        </table:table-row>
        <table:table-row table:style-name="TableRow1674">
          <table:table-cell table:style-name="TableCell1675">
            <text:p text:style-name="P1676">119</text:p>
          </table:table-cell>
          <table:table-cell table:style-name="TableCell1677">
            <text:p text:style-name="P1678">Выставка детских работ, посвящённая дню России</text:p>
          </table:table-cell>
          <table:table-cell table:style-name="TableCell1679">
            <text:p text:style-name="P1680">С 10.06</text:p>
            <text:p text:style-name="P1681">По 17.06.2021</text:p>
          </table:table-cell>
          <table:table-cell table:style-name="TableCell1682">
            <text:p text:style-name="P1683">МКУК «Елизаветинский СКБК» Елизаветинская сельская библиотека» п. Елизаветино,</text:p>
            <text:p text:style-name="P1684"><text:span text:style-name="T1685">пл.Дружбы д.37</text:span></text:p>
          </table:table-cell>
          <table:table-cell table:style-name="TableCell1686">
            <text:p text:style-name="P1687">Специалист по методике клубной работы Смык Ю.И.</text:p>
            <text:p text:style-name="P1688">8 953 141 54 70</text:p>
          </table:table-cell>
        </table:table-row>
        <table:table-row table:style-name="TableRow1689">
          <table:table-cell table:style-name="TableCell1690">
            <text:p text:style-name="P1691">120</text:p>
          </table:table-cell>
          <table:table-cell table:style-name="TableCell1692">
            <text:p text:style-name="P1693">«От блокады до Победы». К 80-летию со дня начала битвы за Ленинград. Книжно-тематическая выставка-память</text:p>
          </table:table-cell>
          <table:table-cell table:style-name="TableCell1694">
            <text:p text:style-name="P1695">14.07.-23.07.2021</text:p>
          </table:table-cell>
          <table:table-cell table:style-name="TableCell1696">
            <text:p text:style-name="P1697">МКУК «Елизаветинский СКБК» Елизаветинская сельская библиотека» п. Елизаветино, ул.Л.Басова д.1а</text:p>
          </table:table-cell>
          <table:table-cell table:style-name="TableCell1698">
            <text:p text:style-name="P1699">Евдокимова Т.В.-главный библиотекарь</text:p>
            <text:p text:style-name="P1700">8 (81371)57266</text:p>
            <text:p text:style-name="P1701"/>
          </table:table-cell>
        </table:table-row>
        <table:table-row table:style-name="TableRow1702">
          <table:table-cell table:style-name="TableCell1703">
            <text:p text:style-name="P1704">121</text:p>
          </table:table-cell>
          <table:table-cell table:style-name="TableCell1705">
            <text:p text:style-name="P1706">Фото мастер-класс для самых маленьких</text:p>
          </table:table-cell>
          <table:table-cell table:style-name="TableCell1707">
            <text:p text:style-name="P1708">15.07.2021</text:p>
          </table:table-cell>
          <table:table-cell table:style-name="TableCell1709">
            <text:p text:style-name="P1710">Группа вконтакте</text:p>
            <text:p text:style-name="P1711"><text:a xlink:href="https://vk.com/dpielizavetino" office:target-frame-name="_top" xlink:show="replace"><text:span text:style-name="T1712">https://vk.com/dpielizavetino</text:span></text:a></text:p>
          </table:table-cell>
          <table:table-cell table:style-name="TableCell1713">
            <text:p text:style-name="P1714">Специалист по методике клубной работы Смык Ю.И.</text:p>
            <text:soft-page-break/>
            <text:p text:style-name="P1715">8 953 141 54 70</text:p>
          </table:table-cell>
        </table:table-row>
        <text:soft-page-break/>
        <table:table-row table:style-name="TableRow1716">
          <table:table-cell table:style-name="TableCell1717">
            <text:p text:style-name="P1718">122</text:p>
          </table:table-cell>
          <table:table-cell table:style-name="TableCell1719">
            <text:p text:style-name="P1720">Турнир по дартсу</text:p>
          </table:table-cell>
          <table:table-cell table:style-name="TableCell1721">
            <text:p text:style-name="P1722">19.07.2021</text:p>
            <text:p text:style-name="P1723"/>
          </table:table-cell>
          <table:table-cell table:style-name="TableCell1724">
            <text:p text:style-name="P1725"><text:span text:style-name="T1726">МКУК «Елизаветинский СКБК» п.Елизаветино, пл.Дружбы д.41</text:span></text:p>
          </table:table-cell>
          <table:table-cell table:style-name="TableCell1727">
            <text:p text:style-name="P1728">Хейстонен Г.А</text:p>
            <text:p text:style-name="P1729">Специалист по методике клубной работы</text:p>
            <text:p text:style-name="P1730">89992025905</text:p>
          </table:table-cell>
        </table:table-row>
        <table:table-row table:style-name="TableRow1731">
          <table:table-cell table:style-name="TableCell1732">
            <text:p text:style-name="P1733">123</text:p>
          </table:table-cell>
          <table:table-cell table:style-name="TableCell1734">
            <text:p text:style-name="P1735">Цикл «Имена в истории». «Конец Смутного времени». К 425-летию со дня рождения русского царя Михаила Романова. Книжно-тематическая выставка-экскурс в историю.</text:p>
          </table:table-cell>
          <table:table-cell table:style-name="TableCell1736">
            <text:p text:style-name="P1737">20-30.07.2021</text:p>
          </table:table-cell>
          <table:table-cell table:style-name="TableCell1738">
            <text:p text:style-name="P1739">МКУК «Елизаветинский СКБК» Елизаветинская сельская библиотека» п. Елизаветино, ул.Л.Басова д.1а</text:p>
          </table:table-cell>
          <table:table-cell table:style-name="TableCell1740">
            <text:p text:style-name="P1741">Евдокимова Т.В.-главный библиотекарь</text:p>
            <text:p text:style-name="P1742">8 (81371)57266</text:p>
            <text:p text:style-name="P1743"/>
          </table:table-cell>
        </table:table-row>
        <table:table-row table:style-name="TableRow1744">
          <table:table-cell table:style-name="TableCell1745">
            <text:p text:style-name="P1746">124</text:p>
          </table:table-cell>
          <table:table-cell table:style-name="TableCell1747">
            <text:p text:style-name="P1748">«В гостях у кота Леопольда» <text:s/>мероприятие для детей по толерантности</text:p>
          </table:table-cell>
          <table:table-cell table:style-name="TableCell1749">
            <text:p text:style-name="P1750">20.07.2021</text:p>
          </table:table-cell>
          <table:table-cell table:style-name="TableCell1751">
            <text:p text:style-name="P1752"><text:span text:style-name="T1753">МКУК «Елизаветинский СКБК» п.Елизаветино, пл.Дружбы д.41</text:span></text:p>
          </table:table-cell>
          <table:table-cell table:style-name="TableCell1754">
            <text:p text:style-name="P1755">Хейстонен М.А.</text:p>
            <text:p text:style-name="P1756">худ.руководитель МКУК «Елизаветинский СКБК»</text:p>
            <text:p text:style-name="P1757">8(81371)5703</text:p>
          </table:table-cell>
        </table:table-row>
        <table:table-row table:style-name="TableRow1758">
          <table:table-cell table:style-name="TableCell1759">
            <text:p text:style-name="P1760">125</text:p>
          </table:table-cell>
          <table:table-cell table:style-name="TableCell1761">
            <text:p text:style-name="P1762">Видео мастер - класс по оригами</text:p>
          </table:table-cell>
          <table:table-cell table:style-name="TableCell1763">
            <text:p text:style-name="P1764">22.07.2021</text:p>
          </table:table-cell>
          <table:table-cell table:style-name="TableCell1765">
            <text:p text:style-name="P1766">Группа вконтакте</text:p>
            <text:p text:style-name="P1767"><text:a xlink:href="https://vk.com/dpielizavetino" office:target-frame-name="_top" xlink:show="replace"><text:span text:style-name="T1768">https://vk.com/dpielizavetino</text:span></text:a></text:p>
          </table:table-cell>
          <table:table-cell table:style-name="TableCell1769">
            <text:p text:style-name="P1770">Специалист по методике клубной работы Смык Ю.И.</text:p>
            <text:p text:style-name="P1771">8 953 141 54 70</text:p>
          </table:table-cell>
        </table:table-row>
        <table:table-row table:style-name="TableRow1772">
          <table:table-cell table:style-name="TableCell1773">
            <text:p text:style-name="P1774">126</text:p>
          </table:table-cell>
          <table:table-cell table:style-name="TableCell1775">
            <text:p text:style-name="P1776">«Королева спорта» — спортивное мероприятие.( Эстафета, прыжки в длину, отжимание, подтягивание…)</text:p>
            <text:p text:style-name="P1777"/>
            <text:p text:style-name="P1778"/>
          </table:table-cell>
          <table:table-cell table:style-name="TableCell1779">
            <text:p text:style-name="P1780">26.07.2021</text:p>
          </table:table-cell>
          <table:table-cell table:style-name="TableCell1781">
            <text:p text:style-name="P1782"><text:span text:style-name="T1783">МКУК «Елизаветинский СКБК» п.Елизаветино, пл.Дружбы д.41</text:span></text:p>
          </table:table-cell>
          <table:table-cell table:style-name="TableCell1784">
            <text:p text:style-name="P1785">Хейстонен Г.А</text:p>
            <text:p text:style-name="P1786">Специалист по методике клубной работы</text:p>
            <text:p text:style-name="P1787">89992025905</text:p>
          </table:table-cell>
        </table:table-row>
        <table:table-row table:style-name="TableRow1788">
          <table:table-cell table:style-name="TableCell1789">
            <text:p text:style-name="P1790">127</text:p>
          </table:table-cell>
          <table:table-cell table:style-name="TableCell1791">
            <text:p text:style-name="P1792">«Первый шаг в будущее, или хочу быть…». Книжно-тематическая выставка по профориентации. Диалоги у выставки</text:p>
          </table:table-cell>
          <table:table-cell table:style-name="TableCell1793">
            <text:p text:style-name="P1794">01-30.08.2021</text:p>
          </table:table-cell>
          <table:table-cell table:style-name="TableCell1795">
            <text:p text:style-name="P1796"><text:span text:style-name="T1797">МКУК «Елизаветинский СКБК» Елизаветинская сельская библиотека» п. Елизаветино, ул.Л.Басова д.1а,</text:span></text:p>
          </table:table-cell>
          <table:table-cell table:style-name="TableCell1798">
            <text:p text:style-name="P1799">Евдокимова Т.В.-главный библиотекарь</text:p>
            <text:p text:style-name="P1800">8 (81371)57266</text:p>
          </table:table-cell>
        </table:table-row>
        <table:table-row table:style-name="TableRow1801">
          <table:table-cell table:style-name="TableCell1802">
            <text:p text:style-name="P1803">128</text:p>
          </table:table-cell>
          <table:table-cell table:style-name="TableCell1804">
            <text:p text:style-name="P1805">«Свет угасшего дня». К 85-летию со дня рождения А.Г. Ярковца. <text:s/>В цикле «Встречи в библиотеке». В рамках программы «Мы здесь живём,<text:s/><text:soft-page-break/>работаем, творим и любим».</text:p>
          </table:table-cell>
          <table:table-cell table:style-name="TableCell1806">
            <text:p text:style-name="P1807">5.08.2021</text:p>
            <text:p text:style-name="P1808"/>
          </table:table-cell>
          <table:table-cell table:style-name="TableCell1809">
            <text:p text:style-name="P1810"><text:span text:style-name="T1811">МКУК «Елизаветинский СКБК» Елизаветинская сельская библиотека» п. Елизаветино, ул.Л.Басова д.1а,</text:span></text:p>
          </table:table-cell>
          <table:table-cell table:style-name="TableCell1812">
            <text:p text:style-name="P1813">Евдокимова Т.В.-главный библиотекарь</text:p>
            <text:p text:style-name="P1814">8 (81371)57266</text:p>
          </table:table-cell>
        </table:table-row>
        <text:soft-page-break/>
        <table:table-row table:style-name="TableRow1815">
          <table:table-cell table:style-name="TableCell1816">
            <text:p text:style-name="P1817">129</text:p>
          </table:table-cell>
          <table:table-cell table:style-name="TableCell1818">
            <text:p text:style-name="P1819">«Как это было, как совпало…» К 80-летию начала оккупация Елизаветино. К 80-летию подвига экипажа старшего лейтенанта <text:s/>З.Г. <text:s/>Колобанова</text:p>
          </table:table-cell>
          <table:table-cell table:style-name="TableCell1820">
            <text:p text:style-name="P1821">19.08.2021</text:p>
          </table:table-cell>
          <table:table-cell table:style-name="TableCell1822">
            <text:p text:style-name="P1823"><text:span text:style-name="T1824">МКУК «Елизаветинский СКБК» Елизаветинская сельская библиотека» п. Елизаветино, ул.Л.Басова д.1а,</text:span></text:p>
          </table:table-cell>
          <table:table-cell table:style-name="TableCell1825">
            <text:p text:style-name="P1826">Евдокимова Т.В.-главный библиотекарь</text:p>
            <text:p text:style-name="P1827">8 (81371)57266</text:p>
          </table:table-cell>
        </table:table-row>
        <table:table-row table:style-name="TableRow1828">
          <table:table-cell table:style-name="TableCell1829">
            <text:p text:style-name="P1830">130</text:p>
          </table:table-cell>
          <table:table-cell table:style-name="TableCell1831">
            <text:p text:style-name="P1832">«Символ российской государственности». Ко дню государственного <text:s/>флага. Книжно-тематическая выставка-экскурс в историю</text:p>
            <text:p text:style-name="P1833"/>
          </table:table-cell>
          <table:table-cell table:style-name="TableCell1834">
            <text:p text:style-name="P1835">20-22.08.2021</text:p>
          </table:table-cell>
          <table:table-cell table:style-name="TableCell1836">
            <text:p text:style-name="P1837"><text:span text:style-name="T1838">МКУК «Елизаветинский СКБК» Елизаветинская сельская библиотека» п. Елизаветино, ул.Л.Басова д.1а,</text:span></text:p>
          </table:table-cell>
          <table:table-cell table:style-name="TableCell1839">
            <text:p text:style-name="P1840">Евдокимова Т.В.-главный библиотекарь</text:p>
            <text:p text:style-name="P1841">8 (81371)57266</text:p>
          </table:table-cell>
        </table:table-row>
        <table:table-row table:style-name="TableRow1842">
          <table:table-cell table:style-name="TableCell1843">
            <text:p text:style-name="P1844">131</text:p>
          </table:table-cell>
          <table:table-cell table:style-name="TableCell1845">
            <text:p text:style-name="P1846">Турнир по дартсу, посвященный Дню флага</text:p>
          </table:table-cell>
          <table:table-cell table:style-name="TableCell1847">
            <text:p text:style-name="P1848">21.08.2021г</text:p>
          </table:table-cell>
          <table:table-cell table:style-name="TableCell1849">
            <text:p text:style-name="P1850">МКУК «Елизаветинский СКБК»</text:p>
            <text:p text:style-name="P1851">п. Елизаветино, пл. Дружбы, д.41</text:p>
          </table:table-cell>
          <table:table-cell table:style-name="TableCell1852">
            <text:p text:style-name="P1853">Хейстонен Г.А</text:p>
            <text:p text:style-name="P1854">Специалист по методике клубной работы</text:p>
            <text:p text:style-name="P1855">89992025905</text:p>
          </table:table-cell>
        </table:table-row>
        <table:table-row table:style-name="TableRow1856">
          <table:table-cell table:style-name="TableCell1857">
            <text:p text:style-name="P1858">132</text:p>
          </table:table-cell>
          <table:table-cell table:style-name="TableCell1859">
            <text:p text:style-name="P1860">Час сказки для детей, посвящённый 190-летию со дня написания А.С. Пушкиным «Сказки о царе Салтане…», «Сказки о попе и его работнике Балде»(1891г.)</text:p>
          </table:table-cell>
          <table:table-cell table:style-name="TableCell1861">
            <text:p text:style-name="P1862">28.08.2021</text:p>
          </table:table-cell>
          <table:table-cell table:style-name="TableCell1863">
            <text:p text:style-name="P1864">МКУК «Елизаветинский СКБК» Елизаветинская сельская библиотека» п. Елизаветино,</text:p>
            <text:p text:style-name="P1865"><text:span text:style-name="T1866">пл.Дружбы д.37</text:span></text:p>
          </table:table-cell>
          <table:table-cell table:style-name="TableCell1867">
            <text:p text:style-name="P1868">Стебнева Н.Н.-ведущий библиотекарь</text:p>
            <text:p text:style-name="P1869">8 9062696487</text:p>
          </table:table-cell>
        </table:table-row>
        <table:table-row table:style-name="TableRow1870">
          <table:table-cell table:style-name="TableCell1871">
            <text:p text:style-name="P1872">133</text:p>
          </table:table-cell>
          <table:table-cell table:style-name="TableCell1873">
            <text:p text:style-name="P1874">«Будем читать, будем помнить, будем думать…». День памяти российских воинов, погибших в I-ой мировой войне. <text:s text:c="37"/>Книжно-тематическая выставка-память</text:p>
          </table:table-cell>
          <table:table-cell table:style-name="TableCell1875">
            <text:p text:style-name="P1876">31.07.-10.08.2021</text:p>
            <text:p text:style-name="P1877"/>
          </table:table-cell>
          <table:table-cell table:style-name="TableCell1878">
            <text:p text:style-name="P1879">МКУК «Елизаветинский СКБК» Елизаветинская сельская библиотека» п.<text:s/>Елизаветино, ул.Л.Басова д.1а,</text:p>
          </table:table-cell>
          <table:table-cell table:style-name="TableCell1880">
            <text:p text:style-name="P1881">Евдокимова Т.В.-главный библиотекарь</text:p>
            <text:p text:style-name="P1882">8 (81371)57266</text:p>
          </table:table-cell>
        </table:table-row>
        <table:table-row table:style-name="TableRow1883">
          <table:table-cell table:style-name="TableCell1884">
            <text:p text:style-name="P1885">134</text:p>
          </table:table-cell>
          <table:table-cell table:style-name="TableCell1886">
            <text:p text:style-name="P1887">«Ленинградская область – наш край и родительский дом»<text:s/>(М. Лейкин). День рождения Ленинградской области и Гатчинского района. <text:s/>Книжно-тематическая выставка-обзор.</text:p>
          </table:table-cell>
          <table:table-cell table:style-name="TableCell1888">
            <text:p text:style-name="P1889">30.07.-11.08.2021</text:p>
            <text:p text:style-name="P1890"/>
          </table:table-cell>
          <table:table-cell table:style-name="TableCell1891">
            <text:p text:style-name="P1892">МКУК «Елизаветинский СКБК» Елизаветинская сельская библиотека» п.<text:s/>Елизаветино, ул.Л.Басова д.1а</text:p>
          </table:table-cell>
          <table:table-cell table:style-name="TableCell1893">
            <text:p text:style-name="P1894">Евдокимова Т.В.-главный библиотекарь</text:p>
            <text:p text:style-name="P1895">8 (81371)57266</text:p>
          </table:table-cell>
        </table:table-row>
        <table:table-row table:style-name="TableRow1896">
          <table:table-cell table:style-name="TableCell1897">
            <text:p text:style-name="P1898">135</text:p>
          </table:table-cell>
          <table:table-cell table:style-name="TableCell1899">
            <text:p text:style-name="P1900">Подворье<text:s/>–<text:s/>2021<text:s/><text:soft-page-break/>Районный конкурс.</text:p>
          </table:table-cell>
          <table:table-cell table:style-name="TableCell1901">
            <text:p text:style-name="P1902">Согласно графику<text:s/><text:soft-page-break/>проведения в районе</text:p>
          </table:table-cell>
          <table:table-cell table:style-name="TableCell1903">
            <text:p text:style-name="P1904">МКУК «Елизаветинский<text:s/><text:soft-page-break/>СКБК» Елизаветинская сельская библиотека» п.<text:s/>Елизаветино, ул.Л.Басова д.1а,</text:p>
          </table:table-cell>
          <table:table-cell table:style-name="TableCell1905">
            <text:p text:style-name="P1906">Евдокимова Т.В.-главный<text:s/><text:soft-page-break/>библиотекарь</text:p>
            <text:p text:style-name="P1907">8 (81371)57266</text:p>
            <text:p text:style-name="P1908"/>
          </table:table-cell>
        </table:table-row>
        <text:soft-page-break/>
        <table:table-row table:style-name="TableRow1909">
          <table:table-cell table:style-name="TableCell1910">
            <text:p text:style-name="P1911">136</text:p>
          </table:table-cell>
          <table:table-cell table:style-name="TableCell1912">
            <text:p text:style-name="P1913">«День знаний» Праздничная программа</text:p>
          </table:table-cell>
          <table:table-cell table:style-name="TableCell1914">
            <text:p text:style-name="P1915">01.09.2021</text:p>
          </table:table-cell>
          <table:table-cell table:style-name="TableCell1916">
            <text:p text:style-name="P1917"><text:span text:style-name="T1918">МКУК «Елизаветинский СКБК» п.Елизаветино, пл.Дружбы д.41</text:span></text:p>
          </table:table-cell>
          <table:table-cell table:style-name="TableCell1919">
            <text:p text:style-name="P1920">Хейстонен М.А.</text:p>
            <text:p text:style-name="P1921">худ.руководитель МКУК «Елизаветинский СКБК»</text:p>
            <text:p text:style-name="P1922">8(81371)5703</text:p>
          </table:table-cell>
        </table:table-row>
        <table:table-row table:style-name="TableRow1923">
          <table:table-cell table:style-name="TableCell1924">
            <text:p text:style-name="P1925">137</text:p>
          </table:table-cell>
          <table:table-cell table:style-name="TableCell1926">
            <text:p text:style-name="P1927">«Веселые старты» на открытом воздухе, посвященные Дню знаний</text:p>
          </table:table-cell>
          <table:table-cell table:style-name="TableCell1928">
            <text:p text:style-name="P1929">01.09.2021г</text:p>
          </table:table-cell>
          <table:table-cell table:style-name="TableCell1930">
            <text:p text:style-name="P1931"><text:span text:style-name="T1932">п. Елизаветино, пл. Дружбы</text:span></text:p>
          </table:table-cell>
          <table:table-cell table:style-name="TableCell1933">
            <text:p text:style-name="P1934">Хейстонен Г.А</text:p>
            <text:p text:style-name="P1935">Специалист по методике клубной работы</text:p>
            <text:p text:style-name="P1936">89992025905</text:p>
          </table:table-cell>
        </table:table-row>
        <table:table-row table:style-name="TableRow1937">
          <table:table-cell table:style-name="TableCell1938">
            <text:p text:style-name="P1939">138</text:p>
          </table:table-cell>
          <table:table-cell table:style-name="TableCell1940">
            <text:p text:style-name="P1941">Видео мастер – класс, посвященный дню знаний</text:p>
          </table:table-cell>
          <table:table-cell table:style-name="TableCell1942">
            <text:p text:style-name="P1943">01.09.2021</text:p>
          </table:table-cell>
          <table:table-cell table:style-name="TableCell1944">
            <text:p text:style-name="P1945">Группа вконтакте</text:p>
            <text:p text:style-name="P1946"><text:a xlink:href="https://vk.com/dpielizavetino" office:target-frame-name="_top" xlink:show="replace"><text:span text:style-name="T1947">https://vk.com/dpielizavetino</text:span></text:a></text:p>
          </table:table-cell>
          <table:table-cell table:style-name="TableCell1948">
            <text:p text:style-name="P1949">Специалист по методике клубной работы Смык Ю.И.</text:p>
            <text:p text:style-name="P1950">8 953 141 54 70</text:p>
          </table:table-cell>
        </table:table-row>
        <table:table-row table:style-name="TableRow1951">
          <table:table-cell table:style-name="TableCell1952">
            <text:p text:style-name="P1953">139</text:p>
          </table:table-cell>
          <table:table-cell table:style-name="TableCell1954">
            <text:p text:style-name="P1955">Писатель и время». Книжно-тематическая выставка, посвящённая 80-летию со дня рождения С.Д. Довлатова.</text:p>
          </table:table-cell>
          <table:table-cell table:style-name="TableCell1956">
            <text:p text:style-name="P1957"/>
            <text:p text:style-name="P1958"/>
            <text:p text:style-name="P1959">2-9.09.2021</text:p>
          </table:table-cell>
          <table:table-cell table:style-name="TableCell1960">
            <text:p text:style-name="P1961">МКУК «Елизаветинский СКБК» Елизаветинская сельская библиотека» п. Елизаветино,</text:p>
            <text:p text:style-name="P1962">пл.Дружбы д.37</text:p>
          </table:table-cell>
          <table:table-cell table:style-name="TableCell1963">
            <text:p text:style-name="P1964">Стебнева Н.Н.-ведущий библиотекарь</text:p>
            <text:p text:style-name="P1965">8 9062696487</text:p>
          </table:table-cell>
        </table:table-row>
        <table:table-row table:style-name="TableRow1966">
          <table:table-cell table:style-name="TableCell1967">
            <text:p text:style-name="P1968">140</text:p>
          </table:table-cell>
          <table:table-cell table:style-name="TableCell1969">
            <text:p text:style-name="P1970">Память блокадного детства». <text:s text:c="41"/>Ко дню начала блокады Ленинграда». <text:s text:c="36"/>Книжно-иллюстративная выставка-память.</text:p>
          </table:table-cell>
          <table:table-cell table:style-name="TableCell1971">
            <text:p text:style-name="P1972">07.09.-21.09.2021</text:p>
            <text:p text:style-name="P1973"/>
          </table:table-cell>
          <table:table-cell table:style-name="TableCell1974">
            <text:p text:style-name="P1975">МКУК «Елизаветинский СКБК» Елизаветинская сельская библиотека» п. Елизаветино, ул.Л.Басова д.1а</text:p>
          </table:table-cell>
          <table:table-cell table:style-name="TableCell1976">
            <text:p text:style-name="P1977">Евдокимова Т.В.-главный библиотекарь</text:p>
            <text:p text:style-name="P1978">8 (81371)57266</text:p>
            <text:p text:style-name="P1979"/>
          </table:table-cell>
        </table:table-row>
        <table:table-row table:style-name="TableRow1980">
          <table:table-cell table:style-name="TableCell1981">
            <text:p text:style-name="P1982">141</text:p>
          </table:table-cell>
          <table:table-cell table:style-name="TableCell1983">
            <text:p text:style-name="P1984">«Здравствуй, осень!». Экологический час для детей.</text:p>
          </table:table-cell>
          <table:table-cell table:style-name="TableCell1985">
            <text:p text:style-name="P1986">7.09.2021</text:p>
          </table:table-cell>
          <table:table-cell table:style-name="TableCell1987">
            <text:p text:style-name="P1988">МКУК «Елизаветинский СКБК» Елизаветинская сельская библиотека» п. Елизаветино,</text:p>
            <text:p text:style-name="P1989">пл.Дружбы д.37</text:p>
          </table:table-cell>
          <table:table-cell table:style-name="TableCell1990">
            <text:p text:style-name="P1991">Стебнева Н.Н.-ведущий библиотекарь</text:p>
            <text:p text:style-name="P1992">8 9062696487</text:p>
          </table:table-cell>
        </table:table-row>
        <table:table-row table:style-name="TableRow1993">
          <table:table-cell table:style-name="TableCell1994">
            <text:p text:style-name="P1995">142</text:p>
          </table:table-cell>
          <table:table-cell table:style-name="TableCell1996">
            <text:p text:style-name="P1997">Мероприятие «Красота спасет мир»</text:p>
          </table:table-cell>
          <table:table-cell table:style-name="TableCell1998">
            <text:p text:style-name="P1999">09.09.2021</text:p>
          </table:table-cell>
          <table:table-cell table:style-name="TableCell2000">
            <text:p text:style-name="P2001"><text:span text:style-name="T2002">МКУК «Елизаветинский СКБК» п.Елизаветино, пл.Дружбы д.41</text:span></text:p>
          </table:table-cell>
          <table:table-cell table:style-name="TableCell2003">
            <text:p text:style-name="P2004">Специалист по методике клубной работы Смык Ю.И.</text:p>
            <text:p text:style-name="P2005">8 953 141 54 70</text:p>
          </table:table-cell>
        </table:table-row>
        <table:table-row table:style-name="TableRow2006">
          <table:table-cell table:style-name="TableCell2007">
            <text:p text:style-name="P2008">143</text:p>
          </table:table-cell>
          <table:table-cell table:style-name="TableCell2009">
            <text:p text:style-name="P2010">Спортивный час</text:p>
            <text:p text:style-name="P2011"/>
          </table:table-cell>
          <table:table-cell table:style-name="TableCell2012">
            <text:p text:style-name="P2013">11.09.2021</text:p>
            <text:p text:style-name="P2014"/>
          </table:table-cell>
          <table:table-cell table:style-name="TableCell2015">
            <text:p text:style-name="P2016">Детский сад дер. Шпаньково</text:p>
            <text:p text:style-name="P2017"/>
          </table:table-cell>
          <table:table-cell table:style-name="TableCell2018">
            <text:p text:style-name="P2019">Хейстонен Г.А</text:p>
            <text:p text:style-name="P2020">Специалист по методике клубной работы</text:p>
            <text:p text:style-name="P2021">89992025905</text:p>
          </table:table-cell>
        </table:table-row>
        <table:table-row table:style-name="TableRow2022">
          <table:table-cell table:style-name="TableCell2023">
            <text:p text:style-name="P2024">144</text:p>
          </table:table-cell>
          <table:table-cell table:style-name="TableCell2025">
            <text:p text:style-name="P2026">Поэтический час, посвящённый творчеству А. Кушнера. К 85-летию со дня рождения.</text:p>
          </table:table-cell>
          <table:table-cell table:style-name="TableCell2027">
            <text:p text:style-name="P2028">14.09.2021</text:p>
          </table:table-cell>
          <table:table-cell table:style-name="TableCell2029">
            <text:p text:style-name="P2030">МКУК «Елизаветинский СКБК» Елизаветинская сельская библиотека» п. Елизаветино,</text:p>
            <text:soft-page-break/>
            <text:p text:style-name="P2031">пл.Дружбы д.37</text:p>
          </table:table-cell>
          <table:table-cell table:style-name="TableCell2032">
            <text:p text:style-name="P2033">Стебнева Н.Н.-ведущий библиотекарь</text:p>
            <text:p text:style-name="P2034">8 9062696487</text:p>
          </table:table-cell>
        </table:table-row>
        <text:soft-page-break/>
        <table:table-row table:style-name="TableRow2035">
          <table:table-cell table:style-name="TableCell2036">
            <text:p text:style-name="P2037">145</text:p>
          </table:table-cell>
          <table:table-cell table:style-name="TableCell2038">
            <text:p text:style-name="P2039"><text:span text:style-name="T2040">Спортивный час</text:span></text:p>
          </table:table-cell>
          <table:table-cell table:style-name="TableCell2041">
            <text:p text:style-name="P2042">18.09.2021</text:p>
            <text:p text:style-name="P2043"/>
          </table:table-cell>
          <table:table-cell table:style-name="TableCell2044">
            <text:p text:style-name="P2045"><text:span text:style-name="T2046">Детский пос.Елизаветино</text:span></text:p>
          </table:table-cell>
          <table:table-cell table:style-name="TableCell2047">
            <text:p text:style-name="P2048">Хейстонен Г.А</text:p>
            <text:p text:style-name="P2049">Специалист по методике клубной работы</text:p>
            <text:p text:style-name="P2050">89992025905</text:p>
          </table:table-cell>
        </table:table-row>
        <table:table-row table:style-name="TableRow2051">
          <table:table-cell table:style-name="TableCell2052">
            <text:p text:style-name="P2053">146</text:p>
          </table:table-cell>
          <table:table-cell table:style-name="TableCell2054">
            <text:p text:style-name="P2055"><text:span text:style-name="T2056">«Море кистью художника». К Всемирному дню моря. Книжно-иллюстративная выставка.</text:span></text:p>
          </table:table-cell>
          <table:table-cell table:style-name="TableCell2057">
            <text:p text:style-name="P2058">21-29.09.2021</text:p>
          </table:table-cell>
          <table:table-cell table:style-name="TableCell2059">
            <text:p text:style-name="P2060"><text:span text:style-name="T2061">МКУК «Елизаветинский СКБК» Елизаветинская сельская библиотека» п. Елизаветино, ул.Л.Басова д.1а</text:span></text:p>
          </table:table-cell>
          <table:table-cell table:style-name="TableCell2062">
            <text:p text:style-name="P2063">Евдокимова Т.В.-главный библиотекарь</text:p>
            <text:p text:style-name="P2064">8 (81371)57266</text:p>
            <text:p text:style-name="P2065"/>
          </table:table-cell>
        </table:table-row>
        <table:table-row table:style-name="TableRow2066">
          <table:table-cell table:style-name="TableCell2067">
            <text:p text:style-name="P2068">147</text:p>
          </table:table-cell>
          <table:table-cell table:style-name="TableCell2069">
            <text:p text:style-name="P2070">Видео мастер-класс по изготовлению открытки, ко</text:p>
            <text:p text:style-name="P2071"><text:span text:style-name="T2072">дню воспитателя и всех дошкольных работников</text:span></text:p>
          </table:table-cell>
          <table:table-cell table:style-name="TableCell2073">
            <text:p text:style-name="P2074">23.09.2021</text:p>
          </table:table-cell>
          <table:table-cell table:style-name="TableCell2075">
            <text:p text:style-name="P2076">Группа вконтакте</text:p>
            <text:p text:style-name="P2077"><text:a xlink:href="https://vk.com/dpielizavetino" office:target-frame-name="_top" xlink:show="replace"><text:span text:style-name="T2078">https://vk.com/dpielizavetino</text:span></text:a></text:p>
          </table:table-cell>
          <table:table-cell table:style-name="TableCell2079">
            <text:p text:style-name="P2080">Специалист по методике клубной работы Смык Ю.И.</text:p>
            <text:p text:style-name="P2081">8 953 141 54 70</text:p>
          </table:table-cell>
        </table:table-row>
        <table:table-row table:style-name="TableRow2082">
          <table:table-cell table:style-name="TableCell2083">
            <text:p text:style-name="P2084">148</text:p>
          </table:table-cell>
          <table:table-cell table:style-name="TableCell2085">
            <text:p text:style-name="P2086">«Если ехать вам случится: в путешествия по Гатчинскому краю». Всемирный день туризма. Выставка-обзор краеведческой литературы.</text:p>
          </table:table-cell>
          <table:table-cell table:style-name="TableCell2087">
            <text:p text:style-name="P2088">24.09.-08.10.2021</text:p>
          </table:table-cell>
          <table:table-cell table:style-name="TableCell2089">
            <text:p text:style-name="P2090"><text:span text:style-name="T2091">МКУК «Елизаветинский СКБК» Елизаветинская сельская библиотека» п. Елизаветино, ул.Л.Басова д.1а</text:span></text:p>
          </table:table-cell>
          <table:table-cell table:style-name="TableCell2092">
            <text:p text:style-name="P2093">Евдокимова Т.В.-главный библиотекарь</text:p>
            <text:p text:style-name="P2094">8 (81371)57266</text:p>
            <text:p text:style-name="P2095"/>
          </table:table-cell>
        </table:table-row>
        <table:table-row table:style-name="TableRow2096">
          <table:table-cell table:style-name="TableCell2097">
            <text:p text:style-name="P2098">149</text:p>
          </table:table-cell>
          <table:table-cell table:style-name="TableCell2099">
            <text:p text:style-name="P2100">«Международный день моря» Тематическая викторина</text:p>
          </table:table-cell>
          <table:table-cell table:style-name="TableCell2101">
            <text:p text:style-name="P2102">27.09.2021</text:p>
          </table:table-cell>
          <table:table-cell table:style-name="TableCell2103">
            <text:p text:style-name="P2104"><text:span text:style-name="T2105">МКУК «Елизаветинский СКБК» п.Елизаветино, пл.Дружбы д.41</text:span></text:p>
          </table:table-cell>
          <table:table-cell table:style-name="TableCell2106">
            <text:p text:style-name="P2107">Хейстонен М.А.</text:p>
            <text:p text:style-name="P2108">худ.руководитель МКУК «Елизаветинский СКБК»</text:p>
            <text:p text:style-name="P2109">8(81371)5703</text:p>
          </table:table-cell>
        </table:table-row>
        <table:table-row table:style-name="TableRow2110">
          <table:table-cell table:style-name="TableCell2111">
            <text:p text:style-name="P2112">150</text:p>
          </table:table-cell>
          <table:table-cell table:style-name="TableCell2113">
            <text:p text:style-name="P2114">Турнир по шашкам</text:p>
          </table:table-cell>
          <table:table-cell table:style-name="TableCell2115">
            <text:p text:style-name="P2116">26.09.2021</text:p>
          </table:table-cell>
          <table:table-cell table:style-name="TableCell2117">
            <text:p text:style-name="P2118">МКУК «Елизаветинский СКБК» п.Елизаветино, пл.Дружбы д.41</text:p>
          </table:table-cell>
          <table:table-cell table:style-name="TableCell2119">
            <text:p text:style-name="P2120">Хейстонен Г.А</text:p>
            <text:p text:style-name="P2121">Специалист по методике клубной работы</text:p>
            <text:p text:style-name="P2122">89992025905</text:p>
          </table:table-cell>
        </table:table-row>
        <table:table-row table:style-name="TableRow2123">
          <table:table-cell table:style-name="TableCell2124">
            <text:p text:style-name="P2125">151</text:p>
          </table:table-cell>
          <table:table-cell table:style-name="TableCell2126">
            <text:p text:style-name="P2127">«О, <text:s/>возраст осени! Он мне дороже юности и лета» (Сергей Есенин)«День пожилого человека</text:p>
            <text:p text:style-name="P2128"/>
          </table:table-cell>
          <table:table-cell table:style-name="TableCell2129">
            <text:p text:style-name="P2130">28.09.-8.10..2021</text:p>
          </table:table-cell>
          <table:table-cell table:style-name="TableCell2131">
            <text:p text:style-name="P2132">МКУК «Елизаветинский СКБК» Елизаветинская сельская библиотека» п. Елизаветино, ул.Л.Басова д.1а</text:p>
          </table:table-cell>
          <table:table-cell table:style-name="TableCell2133">
            <text:p text:style-name="P2134">Евдокимова Т.В.-главный библиотекарь</text:p>
            <text:p text:style-name="P2135">8 (81371)57266</text:p>
            <text:p text:style-name="P2136"/>
          </table:table-cell>
        </table:table-row>
        <table:table-row table:style-name="TableRow2137">
          <table:table-cell table:style-name="TableCell2138">
            <text:p text:style-name="P2139">152</text:p>
          </table:table-cell>
          <table:table-cell table:style-name="TableCell2140">
            <text:p text:style-name="P2141">«Первый день учёбы – лучший день в году!» К Всемирному дню знаний <text:s/>Книжно-тематическая выставка-поздравление.<text:s/>Участие в школьной линейке.</text:p>
            <text:p text:style-name="P2142"/>
          </table:table-cell>
          <table:table-cell table:style-name="TableCell2143">
            <text:p text:style-name="P2144">30.08.-10.09.2021</text:p>
            <text:p text:style-name="P2145"/>
          </table:table-cell>
          <table:table-cell table:style-name="TableCell2146">
            <text:p text:style-name="P2147">МКУК «Елизаветинский СКБК» Елизаветинская сельская библиотека» п.<text:s/>Елизаветино, ул.Л.Басова д.1а</text:p>
          </table:table-cell>
          <table:table-cell table:style-name="TableCell2148">
            <text:p text:style-name="P2149">Евдокимова Т.В.-главный библиотекарь</text:p>
            <text:p text:style-name="P2150">8 (81371)57266</text:p>
          </table:table-cell>
        </table:table-row>
        <text:soft-page-break/>
        <table:table-row table:style-name="TableRow2151">
          <table:table-cell table:style-name="TableCell2152">
            <text:p text:style-name="P2153">153</text:p>
          </table:table-cell>
          <table:table-cell table:style-name="TableCell2154">
            <text:p text:style-name="P2155">«Выборы в Государственную Думу». Информационный стенд.</text:p>
          </table:table-cell>
          <table:table-cell table:style-name="TableCell2156">
            <text:p text:style-name="P2157">Сентябрь 2021</text:p>
          </table:table-cell>
          <table:table-cell table:style-name="TableCell2158">
            <text:p text:style-name="P2159">МКУК «Елизаветинский СКБК» Елизаветинская сельская библиотека» п.<text:s/>Елизаветино, ул.Л.Басова д.1а</text:p>
          </table:table-cell>
          <table:table-cell table:style-name="TableCell2160">
            <text:p text:style-name="P2161">Евдокимова Т.В.-главный библиотекарь</text:p>
            <text:p text:style-name="P2162">8 (81371)57266</text:p>
          </table:table-cell>
        </table:table-row>
        <table:table-row table:style-name="TableRow2163">
          <table:table-cell table:style-name="TableCell2164">
            <text:p text:style-name="P2165">154</text:p>
          </table:table-cell>
          <table:table-cell table:style-name="TableCell2166">
            <text:p text:style-name="P2167">«Бабушка рядом с дедушкой» Концерт ко дню пожилого человека</text:p>
          </table:table-cell>
          <table:table-cell table:style-name="TableCell2168">
            <text:p text:style-name="P2169">01.10.2021</text:p>
          </table:table-cell>
          <table:table-cell table:style-name="TableCell2170">
            <text:p text:style-name="P2171">МКУК «Елизаветинский СКБК» п.Елизаветино, пл.Дружбы д.41</text:p>
          </table:table-cell>
          <table:table-cell table:style-name="TableCell2172">
            <text:p text:style-name="P2173">Хейстонен М.А.</text:p>
            <text:p text:style-name="P2174">худ.руководитель МКУК «Елизаветинский СКБК»</text:p>
            <text:p text:style-name="P2175">8(81371)5703</text:p>
          </table:table-cell>
        </table:table-row>
        <table:table-row table:style-name="TableRow2176">
          <table:table-cell table:style-name="TableCell2177">
            <text:p text:style-name="P2178">155</text:p>
          </table:table-cell>
          <table:table-cell table:style-name="TableCell2179">
            <text:p text:style-name="P2180">Выставка детских работ.</text:p>
            <text:p text:style-name="P2181">«Спасибо Вам, учителя!»</text:p>
          </table:table-cell>
          <table:table-cell table:style-name="TableCell2182">
            <text:p text:style-name="P2183">С 01.10 по 21.10.2021</text:p>
          </table:table-cell>
          <table:table-cell table:style-name="TableCell2184">
            <text:p text:style-name="P2185">МКУК «Елизаветинский СКБК» Елизаветинская сельская библиотека» п. Елизаветино, ул.Л.Басова д.1а,</text:p>
            <text:p text:style-name="P2186">пл.Дружбы д.37</text:p>
          </table:table-cell>
          <table:table-cell table:style-name="TableCell2187">
            <text:p text:style-name="P2188">Специалист по методике клубной работы Смык Ю.И.</text:p>
            <text:p text:style-name="P2189">8 953 141 54 70</text:p>
          </table:table-cell>
        </table:table-row>
        <table:table-row table:style-name="TableRow2190">
          <table:table-cell table:style-name="TableCell2191">
            <text:p text:style-name="P2192">156</text:p>
          </table:table-cell>
          <table:table-cell table:style-name="TableCell2193">
            <text:p text:style-name="P2194">« И пусть не меркнет никогда святое званье педагога ». <text:s text:c="40"/>Ко Дню учителя. <text:s text:c="2"/>Книжно-тематическая выставка.</text:p>
            <text:p text:style-name="P2195"/>
          </table:table-cell>
          <table:table-cell table:style-name="TableCell2196">
            <text:p text:style-name="P2197">02.-09.10.2021</text:p>
          </table:table-cell>
          <table:table-cell table:style-name="TableCell2198">
            <text:p text:style-name="P2199">МКУК «Елизаветинский СКБК» Елизаветинская сельская библиотека» п. Елизаветино, ул.Л.Басова д.1а,</text:p>
            <text:p text:style-name="P2200"/>
          </table:table-cell>
          <table:table-cell table:style-name="TableCell2201">
            <text:p text:style-name="P2202">Евдокимова Т.В.-главный библиотекарь</text:p>
            <text:p text:style-name="P2203">8 (81371)57266</text:p>
            <text:p text:style-name="P2204"/>
          </table:table-cell>
        </table:table-row>
        <table:table-row table:style-name="TableRow2205">
          <table:table-cell table:style-name="TableCell2206">
            <text:p text:style-name="P2207">157</text:p>
          </table:table-cell>
          <table:table-cell table:style-name="TableCell2208">
            <text:p text:style-name="P2209">Международный день девочек</text:p>
            <text:p text:style-name="P2210">«Конкурс причесок» Мастер-класс</text:p>
          </table:table-cell>
          <table:table-cell table:style-name="TableCell2211">
            <text:p text:style-name="P2212">06.10.2021</text:p>
          </table:table-cell>
          <table:table-cell table:style-name="TableCell2213">
            <text:p text:style-name="P2214">МКУК «Елизаветинский СКБК» п.Елизаветино, пл.Дружбы д.41</text:p>
          </table:table-cell>
          <table:table-cell table:style-name="TableCell2215">
            <text:p text:style-name="P2216">Хейстонен М.А.</text:p>
            <text:p text:style-name="P2217">худ.руководитель МКУК «Елизаветинский СКБК»</text:p>
            <text:p text:style-name="P2218">8(81371)5703</text:p>
          </table:table-cell>
        </table:table-row>
        <table:table-row table:style-name="TableRow2219">
          <table:table-cell table:style-name="TableCell2220">
            <text:p text:style-name="P2221">158</text:p>
          </table:table-cell>
          <table:table-cell table:style-name="TableCell2222">
            <text:p text:style-name="P2223">Фото мастер-класс для самых маленьких</text:p>
          </table:table-cell>
          <table:table-cell table:style-name="TableCell2224">
            <text:p text:style-name="P2225">14.10.2021</text:p>
          </table:table-cell>
          <table:table-cell table:style-name="TableCell2226">
            <text:p text:style-name="P2227">Группа вконтакте</text:p>
            <text:p text:style-name="P2228"><text:a xlink:href="https://vk.com/dpielizavetino" office:target-frame-name="_top" xlink:show="replace"><text:span text:style-name="T2229">https://vk.com/dpielizavetino</text:span></text:a></text:p>
          </table:table-cell>
          <table:table-cell table:style-name="TableCell2230">
            <text:p text:style-name="P2231">Специалист по методике клубной работы Смык Ю.И.</text:p>
            <text:p text:style-name="P2232">8 953 141 54 70</text:p>
          </table:table-cell>
        </table:table-row>
        <table:table-row table:style-name="TableRow2233">
          <table:table-cell table:style-name="TableCell2234">
            <text:p text:style-name="P2235">159</text:p>
          </table:table-cell>
          <table:table-cell table:style-name="TableCell2236">
            <text:p text:style-name="P2237">Соревнования по мини-футболу среди молодежных команд Елизаветинского сельского поселения</text:p>
            <text:p text:style-name="P2238"/>
          </table:table-cell>
          <table:table-cell table:style-name="TableCell2239">
            <text:p text:style-name="P2240">15.10.2021</text:p>
          </table:table-cell>
          <table:table-cell table:style-name="TableCell2241">
            <text:p text:style-name="P2242">Елизаветинская СОШ Вокзальная 4</text:p>
            <text:p text:style-name="P2243"/>
          </table:table-cell>
          <table:table-cell table:style-name="TableCell2244">
            <text:p text:style-name="P2245">Хейстонен Г.А</text:p>
            <text:p text:style-name="P2246">Специалист по методике клубной работы</text:p>
            <text:p text:style-name="P2247">89992025905</text:p>
          </table:table-cell>
        </table:table-row>
        <table:table-row table:style-name="TableRow2248">
          <table:table-cell table:style-name="TableCell2249">
            <text:p text:style-name="P2250">160</text:p>
          </table:table-cell>
          <table:table-cell table:style-name="TableCell2251">
            <text:p text:style-name="P2252">«Ты наш друг, ты наш учитель, славный пушкинский лицей». (Ю. Ким). К 210-летию открытия Царскосельского лицея. Книжно-тематическая<text:s/><text:soft-page-break/>выставка-обзор.</text:p>
            <text:p text:style-name="P2253"/>
          </table:table-cell>
          <table:table-cell table:style-name="TableCell2254">
            <text:p text:style-name="P2255">16.-28.10.2021</text:p>
            <text:p text:style-name="P2256"/>
          </table:table-cell>
          <table:table-cell table:style-name="TableCell2257">
            <text:p text:style-name="P2258">МКУК «Елизаветинский СКБК» Елизаветинская сельская библиотека» п. Елизаветино, ул.Л.Басова д.1а,</text:p>
            <text:p text:style-name="P2259"/>
          </table:table-cell>
          <table:table-cell table:style-name="TableCell2260">
            <text:p text:style-name="P2261">Евдокимова Т.В.-главный библиотекарь</text:p>
            <text:p text:style-name="P2262">8 (81371)57266</text:p>
            <text:p text:style-name="P2263"/>
          </table:table-cell>
        </table:table-row>
        <text:soft-page-break/>
        <table:table-row table:style-name="TableRow2264">
          <table:table-cell table:style-name="TableCell2265">
            <text:p text:style-name="P2266">161</text:p>
          </table:table-cell>
          <table:table-cell table:style-name="TableCell2267">
            <text:p text:style-name="P2268">Турнир по дартсу</text:p>
            <text:p text:style-name="P2269"/>
          </table:table-cell>
          <table:table-cell table:style-name="TableCell2270">
            <text:p text:style-name="P2271">18.10.2021</text:p>
          </table:table-cell>
          <table:table-cell table:style-name="TableCell2272">
            <text:p text:style-name="P2273"><text:span text:style-name="T2274">МКУК «Елизаветинский СКБК» п.Елизаветино, пл.Дружбы д.41</text:span></text:p>
          </table:table-cell>
          <table:table-cell table:style-name="TableCell2275">
            <text:p text:style-name="P2276">Хейстонен Г.А</text:p>
            <text:p text:style-name="P2277">Специалист по методике клубной работы</text:p>
            <text:p text:style-name="P2278">89992025905</text:p>
          </table:table-cell>
        </table:table-row>
        <table:table-row table:style-name="TableRow2279">
          <table:table-cell table:style-name="TableCell2280">
            <text:p text:style-name="P2281">162</text:p>
          </table:table-cell>
          <table:table-cell table:style-name="TableCell2282">
            <text:p text:style-name="P2283">Мастер-класс по аппликации. «Заготовки на зиму»</text:p>
          </table:table-cell>
          <table:table-cell table:style-name="TableCell2284">
            <text:p text:style-name="P2285">19.10.2021</text:p>
          </table:table-cell>
          <table:table-cell table:style-name="TableCell2286">
            <text:p text:style-name="P2287">МКУК «Елизаветинский СКБК» п.Елизаветино, пл.Дружбы д.41</text:p>
          </table:table-cell>
          <table:table-cell table:style-name="TableCell2288">
            <text:p text:style-name="P2289">Специалист по методике клубной работы Смык Ю.И.</text:p>
            <text:p text:style-name="P2290">8 953 141 54 70</text:p>
          </table:table-cell>
        </table:table-row>
        <table:table-row table:style-name="TableRow2291">
          <table:table-cell table:style-name="TableCell2292">
            <text:p text:style-name="P2293">163</text:p>
          </table:table-cell>
          <table:table-cell table:style-name="TableCell2294">
            <text:p text:style-name="P2295">Выставка детских работ ко дню бабушек и дедушек</text:p>
          </table:table-cell>
          <table:table-cell table:style-name="TableCell2296">
            <text:p text:style-name="P2297">С 21.10 по 04.11.2021</text:p>
          </table:table-cell>
          <table:table-cell table:style-name="TableCell2298">
            <text:p text:style-name="P2299">МКУК «Елизаветинский СКБК» Елизаветинская сельская библиотека» п. Елизаветино, ул.Л.Басова д.1а,</text:p>
            <text:p text:style-name="P2300">пл.Дружбы д.37</text:p>
          </table:table-cell>
          <table:table-cell table:style-name="TableCell2301">
            <text:p text:style-name="P2302">Специалист по методике клубной работы Смык Ю.И.</text:p>
            <text:p text:style-name="P2303">8 953 141 54 70</text:p>
          </table:table-cell>
        </table:table-row>
        <table:table-row table:style-name="TableRow2304">
          <table:table-cell table:style-name="TableCell2305">
            <text:p text:style-name="P2306">164</text:p>
          </table:table-cell>
          <table:table-cell table:style-name="TableCell2307">
            <text:p text:style-name="P2308">Бой с тенью». Литературный час, посвящённый 125-летию со дня рождения Е.Л. Шварца.</text:p>
          </table:table-cell>
          <table:table-cell table:style-name="TableCell2309">
            <text:p text:style-name="P2310">21.10.2021</text:p>
          </table:table-cell>
          <table:table-cell table:style-name="TableCell2311">
            <text:p text:style-name="P2312">МКУК «Елизаветинский СКБК» Елизаветинская сельская библиотека» п. Елизаветино,</text:p>
            <text:p text:style-name="P2313">пл.Дружбы д.37</text:p>
          </table:table-cell>
          <table:table-cell table:style-name="TableCell2314">
            <text:p text:style-name="P2315">Стебнева Н.Н.-ведущий библиотекарь</text:p>
            <text:p text:style-name="P2316">8 9062696487</text:p>
          </table:table-cell>
        </table:table-row>
        <table:table-row table:style-name="TableRow2317">
          <table:table-cell table:style-name="TableCell2318">
            <text:p text:style-name="P2319">165</text:p>
          </table:table-cell>
          <table:table-cell table:style-name="TableCell2320">
            <text:p text:style-name="P2321">Игра по станция «Знаток спорта»</text:p>
          </table:table-cell>
          <table:table-cell table:style-name="TableCell2322">
            <text:p text:style-name="P2323">25.10.2021</text:p>
          </table:table-cell>
          <table:table-cell table:style-name="TableCell2324">
            <text:p text:style-name="P2325">МКУК «Елизаветинский СКБК» п.Елизаветино, пл.Дружбы д.41</text:p>
          </table:table-cell>
          <table:table-cell table:style-name="TableCell2326">
            <text:p text:style-name="P2327">Хейстонен Г.А</text:p>
            <text:p text:style-name="P2328">Специалист по методике клубной работы</text:p>
            <text:p text:style-name="P2329">89992025905</text:p>
          </table:table-cell>
        </table:table-row>
        <table:table-row table:style-name="TableRow2330">
          <table:table-cell table:style-name="TableCell2331">
            <text:p text:style-name="P2332">166</text:p>
          </table:table-cell>
          <table:table-cell table:style-name="TableCell2333">
            <text:p text:style-name="P2334">«Горькая Память».<text:s/>День памяти жертв политических репрессий. Книжно-тематическая выставка-память.</text:p>
            <text:p text:style-name="P2335"/>
          </table:table-cell>
          <table:table-cell table:style-name="TableCell2336">
            <text:p text:style-name="P2337">28.10.-12.11.2021</text:p>
            <text:p text:style-name="P2338"/>
          </table:table-cell>
          <table:table-cell table:style-name="TableCell2339">
            <text:p text:style-name="P2340">МКУК «Елизаветинский СКБК» Елизаветинская сельская библиотека» п.<text:s/>Елизаветино, ул.Л.Басова д.1а,</text:p>
          </table:table-cell>
          <table:table-cell table:style-name="TableCell2341">
            <text:p text:style-name="P2342">Евдокимова Т.В.-главный библиотекарь</text:p>
            <text:p text:style-name="P2343">8 (81371)57266</text:p>
          </table:table-cell>
        </table:table-row>
        <table:table-row table:style-name="TableRow2344">
          <table:table-cell table:style-name="TableCell2345">
            <text:p text:style-name="P2346">167</text:p>
          </table:table-cell>
          <table:table-cell table:style-name="TableCell2347">
            <text:p text:style-name="P2348">Да воспылают все Отечества спасеньем». Ко дню народного единства. Книжно-тематическая выставка-экскурс в историю</text:p>
          </table:table-cell>
          <table:table-cell table:style-name="TableCell2349">
            <text:p text:style-name="P2350">02.-13.11.2021</text:p>
            <text:p text:style-name="P2351"/>
          </table:table-cell>
          <table:table-cell table:style-name="TableCell2352">
            <text:p text:style-name="P2353">МКУК «Елизаветинский СКБК» Елизаветинская сельская библиотека» п. Елизаветино, ул.Л.Басова д.1а</text:p>
          </table:table-cell>
          <table:table-cell table:style-name="TableCell2354">
            <text:p text:style-name="P2355">Евдокимова Т.В.-главный библиотекарь</text:p>
            <text:p text:style-name="P2356">8 (81371)57266</text:p>
          </table:table-cell>
        </table:table-row>
        <table:table-row table:style-name="TableRow2357">
          <table:table-cell table:style-name="TableCell2358">
            <text:p text:style-name="P2359">168</text:p>
          </table:table-cell>
          <table:table-cell table:style-name="TableCell2360">
            <text:p text:style-name="P2361">«Перечитывая Достоевского». К 200-летию со дня рождения Фёдора Михайловича Достоевского. Книжно-тематическая выставка-диспут.</text:p>
          </table:table-cell>
          <table:table-cell table:style-name="TableCell2362">
            <text:p text:style-name="P2363">06.-16.11.2021</text:p>
          </table:table-cell>
          <table:table-cell table:style-name="TableCell2364">
            <text:p text:style-name="P2365">МКУК «Елизаветинский СКБК» Елизаветинская сельская библиотека» п. Елизаветино, ул.Л.Басова д.1а</text:p>
          </table:table-cell>
          <table:table-cell table:style-name="TableCell2366">
            <text:p text:style-name="P2367">Евдокимова Т.В.-главный библиотекарь</text:p>
            <text:p text:style-name="P2368">8 (81371)57266</text:p>
          </table:table-cell>
        </table:table-row>
        <table:table-row table:style-name="TableRow2369">
          <table:table-cell table:style-name="TableCell2370">
            <text:p text:style-name="P2371">169</text:p>
          </table:table-cell>
          <table:table-cell table:style-name="TableCell2372">
            <text:p text:style-name="P2373">«Уходили в вечность вчерашние школьники».<text:s/><text:soft-page-break/>День воинской славы России. День проведения военного парада на Красной площади(1941 год). Книжно-тематическая выставка-память.</text:p>
          </table:table-cell>
          <table:table-cell table:style-name="TableCell2374">
            <text:p text:style-name="P2375">7.11.2021</text:p>
          </table:table-cell>
          <table:table-cell table:style-name="TableCell2376">
            <text:p text:style-name="P2377">МКУК «Елизаветинский<text:s/><text:soft-page-break/>СКБК» Елизаветинская сельская библиотека» п. Елизаветино, ул.Л.Басова д.1а</text:p>
          </table:table-cell>
          <table:table-cell table:style-name="TableCell2378">
            <text:p text:style-name="P2379">Евдокимова Т.В.-главный<text:s/><text:soft-page-break/>библиотекарь</text:p>
            <text:p text:style-name="P2380">8 (81371)57266</text:p>
          </table:table-cell>
        </table:table-row>
        <text:soft-page-break/>
        <table:table-row table:style-name="TableRow2381">
          <table:table-cell table:style-name="TableCell2382">
            <text:p text:style-name="P2383">170</text:p>
          </table:table-cell>
          <table:table-cell table:style-name="TableCell2384">
            <text:p text:style-name="P2385">Спортивные соревнования посвященные Дню народного единства</text:p>
          </table:table-cell>
          <table:table-cell table:style-name="TableCell2386">
            <text:p text:style-name="P2387">8.11.2021</text:p>
            <text:p text:style-name="P2388"/>
          </table:table-cell>
          <table:table-cell table:style-name="TableCell2389">
            <text:p text:style-name="P2390">АФГИЭФПТ</text:p>
            <text:p text:style-name="P2391"/>
          </table:table-cell>
          <table:table-cell table:style-name="TableCell2392">
            <text:p text:style-name="P2393">Хейстонен Г.А</text:p>
            <text:p text:style-name="P2394">Специалист по методике клубной работы</text:p>
            <text:p text:style-name="P2395">89992025905</text:p>
          </table:table-cell>
        </table:table-row>
        <table:table-row table:style-name="TableRow2396">
          <table:table-cell table:style-name="TableCell2397">
            <text:p text:style-name="P2398">171</text:p>
          </table:table-cell>
          <table:table-cell table:style-name="TableCell2399">
            <text:p text:style-name="P2400">«И одно нам солнце светит, и земля у нас одна!». К Международному дню толерантности. <text:s text:c="2"/>Книжно-тематическая выставка-рекомендация,</text:p>
          </table:table-cell>
          <table:table-cell table:style-name="TableCell2401">
            <text:p text:style-name="P2402">13-20.11.2021</text:p>
          </table:table-cell>
          <table:table-cell table:style-name="TableCell2403">
            <text:p text:style-name="P2404">МКУК «Елизаветинский СКБК» Елизаветинская сельская библиотека» п .Елизаветино, ул.Л.Басова д.1а</text:p>
          </table:table-cell>
          <table:table-cell table:style-name="TableCell2405">
            <text:p text:style-name="P2406">Евдокимова Т.В.-главный библиотекарь</text:p>
            <text:p text:style-name="P2407">8 (81371)57266</text:p>
          </table:table-cell>
        </table:table-row>
        <table:table-row table:style-name="TableRow2408">
          <table:table-cell table:style-name="TableCell2409">
            <text:p text:style-name="P2410">172</text:p>
          </table:table-cell>
          <table:table-cell table:style-name="TableCell2411">
            <text:p text:style-name="P2412">«Высокой мыслию он тайны постигал…». К 310-летию со дня рождения М.В. Ломоносова. Книжно-тематиче6ская выставка-беседа.</text:p>
          </table:table-cell>
          <table:table-cell table:style-name="TableCell2413">
            <text:p text:style-name="P2414">16.11.-30.11.2021</text:p>
          </table:table-cell>
          <table:table-cell table:style-name="TableCell2415">
            <text:p text:style-name="P2416">МКУК «Елизаветинский СКБК» Елизаветинская сельская библиотека» п .Елизаветино, ул.Л.Басова д.1а</text:p>
          </table:table-cell>
          <table:table-cell table:style-name="TableCell2417">
            <text:p text:style-name="P2418">Евдокимова Т.В.-главный библиотекарь</text:p>
            <text:p text:style-name="P2419">8 (81371)57266</text:p>
          </table:table-cell>
        </table:table-row>
        <table:table-row table:style-name="TableRow2420">
          <table:table-cell table:style-name="TableCell2421">
            <text:p text:style-name="P2422">173</text:p>
          </table:table-cell>
          <table:table-cell table:style-name="TableCell2423">
            <text:p text:style-name="P2424">«Я - <text:s text:c="2"/>ребёнок, я - <text:s/>человек». К Всемирному дню ребёнка. Книжно-тематическая выставка-историческое путешествие.</text:p>
          </table:table-cell>
          <table:table-cell table:style-name="TableCell2425">
            <text:p text:style-name="P2426">19-30.11.2021</text:p>
            <text:p text:style-name="P2427"/>
          </table:table-cell>
          <table:table-cell table:style-name="TableCell2428">
            <text:p text:style-name="P2429">МКУК «Елизаветинский СКБК» Елизаветинская сельская библиотека» п .Елизаветино, ул.Л.Басова д.1а</text:p>
          </table:table-cell>
          <table:table-cell table:style-name="TableCell2430">
            <text:p text:style-name="P2431">Евдокимова Т.В.-главный библиотекарь</text:p>
            <text:p text:style-name="P2432">8 (81371)57266</text:p>
          </table:table-cell>
        </table:table-row>
        <table:table-row table:style-name="TableRow2433">
          <table:table-cell table:style-name="TableCell2434">
            <text:p text:style-name="P2435">174</text:p>
          </table:table-cell>
          <table:table-cell table:style-name="TableCell2436">
            <text:p text:style-name="P2437">Спортивные соревнования, посвященные Международному Дню отказа от курения.</text:p>
            <text:p text:style-name="P2438"/>
          </table:table-cell>
          <table:table-cell table:style-name="TableCell2439">
            <text:p text:style-name="P2440">20.11.2021</text:p>
            <text:p text:style-name="P2441"/>
          </table:table-cell>
          <table:table-cell table:style-name="TableCell2442">
            <text:p text:style-name="P2443">АФГИЭФПТ</text:p>
            <text:p text:style-name="P2444"/>
          </table:table-cell>
          <table:table-cell table:style-name="TableCell2445">
            <text:p text:style-name="P2446">Хейстонен Г.А</text:p>
            <text:p text:style-name="P2447">Специалист по методике клубной работы</text:p>
            <text:p text:style-name="P2448">89992025905</text:p>
          </table:table-cell>
        </table:table-row>
        <table:table-row table:style-name="TableRow2449">
          <table:table-cell table:style-name="TableCell2450">
            <text:p text:style-name="P2451">175</text:p>
          </table:table-cell>
          <table:table-cell table:style-name="TableCell2452">
            <text:p text:style-name="P2453">«Создатель словаря русского языка». К 220-летию со дня рождения В.В. Даля, русского лексикографа, этнографа, писателя. Книжно-<text:soft-page-break/>тематическая выставка.</text:p>
          </table:table-cell>
          <table:table-cell table:style-name="TableCell2454">
            <text:p text:style-name="P2455">21-29.11.2021</text:p>
          </table:table-cell>
          <table:table-cell table:style-name="TableCell2456">
            <text:p text:style-name="P2457">МКУК «Елизаветинский СКБК» Елизаветинская сельская библиотека» п .Елизаветино,<text:s/><text:soft-page-break/>ул.Л.Басова д.1а</text:p>
          </table:table-cell>
          <table:table-cell table:style-name="TableCell2458">
            <text:p text:style-name="P2459">Евдокимова Т.В.-главный библиотекарь</text:p>
            <text:p text:style-name="P2460">8 (81371)57266</text:p>
          </table:table-cell>
        </table:table-row>
        <text:soft-page-break/>
        <table:table-row table:style-name="TableRow2461">
          <table:table-cell table:style-name="TableCell2462">
            <text:p text:style-name="P2463">176</text:p>
          </table:table-cell>
          <table:table-cell table:style-name="TableCell2464">
            <text:p text:style-name="P2465">«Верное любящее сердце» Ко Дню матери. Выставка детских рисунков. Кружок рисования. Куклев В.Л.</text:p>
          </table:table-cell>
          <table:table-cell table:style-name="TableCell2466">
            <text:p text:style-name="P2467">23-30.11.2021</text:p>
            <text:p text:style-name="P2468"/>
          </table:table-cell>
          <table:table-cell table:style-name="TableCell2469">
            <text:p text:style-name="P2470">МКУК «Елизаветинский СКБК» Елизаветинская сельская библиотека» п .Елизаветино, ул.Л.Басова д.1а</text:p>
          </table:table-cell>
          <table:table-cell table:style-name="TableCell2471">
            <text:p text:style-name="P2472">Евдокимова Т.В.-главный библиотекарь</text:p>
            <text:p text:style-name="P2473">8 (81371)57266</text:p>
          </table:table-cell>
        </table:table-row>
        <table:table-row table:style-name="TableRow2474">
          <table:table-cell table:style-name="TableCell2475">
            <text:p text:style-name="P2476">177</text:p>
          </table:table-cell>
          <table:table-cell table:style-name="TableCell2477">
            <text:p text:style-name="P2478">Мастер-класс по аппликации. Открытка для мамы</text:p>
          </table:table-cell>
          <table:table-cell table:style-name="TableCell2479">
            <text:p text:style-name="P2480">23.11.2021</text:p>
          </table:table-cell>
          <table:table-cell table:style-name="TableCell2481">
            <text:p text:style-name="P2482">МКУК «Елизаветинский СКБК» п.Елизаветино, пл.Дружбы д.41</text:p>
          </table:table-cell>
          <table:table-cell table:style-name="TableCell2483">
            <text:p text:style-name="P2484">Специалист по методике клубной работы Смык Ю.И.</text:p>
            <text:p text:style-name="P2485">8 953 141 54 70</text:p>
          </table:table-cell>
        </table:table-row>
        <table:table-row table:style-name="TableRow2486">
          <table:table-cell table:style-name="TableCell2487">
            <text:p text:style-name="P2488">178</text:p>
          </table:table-cell>
          <table:table-cell table:style-name="TableCell2489">
            <text:p text:style-name="P2490">Мастер-класс по аппликации. Открытка для мамы</text:p>
          </table:table-cell>
          <table:table-cell table:style-name="TableCell2491">
            <text:p text:style-name="P2492">24.11.2021</text:p>
          </table:table-cell>
          <table:table-cell table:style-name="TableCell2493">
            <text:p text:style-name="P2494">МКУК «Елизаветинский СКБК» Елизаветинская сельская библиотека» п. Елизаветино, ул.Л.Басова д.1а</text:p>
          </table:table-cell>
          <table:table-cell table:style-name="TableCell2495">
            <text:p text:style-name="P2496">Специалист по методике клубной работы Смык Ю.И.</text:p>
            <text:p text:style-name="P2497">8 953 141 54 70</text:p>
          </table:table-cell>
        </table:table-row>
        <table:table-row table:style-name="TableRow2498">
          <table:table-cell table:style-name="TableCell2499">
            <text:p text:style-name="P2500">179</text:p>
          </table:table-cell>
          <table:table-cell table:style-name="TableCell2501">
            <text:p text:style-name="P2502">«Хранитель культурного наследия России». К 115-летию со дня рождения российского философа, общественного деятеля <text:s/>Дмитрия Сергеевича Лихачёва.(1906-1999)</text:p>
          </table:table-cell>
          <table:table-cell table:style-name="TableCell2503">
            <text:p text:style-name="P2504">27.11.-10.12.2021</text:p>
          </table:table-cell>
          <table:table-cell table:style-name="TableCell2505">
            <text:p text:style-name="P2506">МКУК «Елизаветинский СКБК» Елизаветинская сельская библиотека» п .Елизаветино, ул.Л.Басова д.1а</text:p>
          </table:table-cell>
          <table:table-cell table:style-name="TableCell2507">
            <text:p text:style-name="P2508">Евдокимова Т.В.-главный библиотекарь</text:p>
            <text:p text:style-name="P2509">8 (81371)57266</text:p>
          </table:table-cell>
        </table:table-row>
        <table:table-row table:style-name="TableRow2510">
          <table:table-cell table:style-name="TableCell2511">
            <text:p text:style-name="P2512">180</text:p>
          </table:table-cell>
          <table:table-cell table:style-name="TableCell2513">
            <text:p text:style-name="P2514">«Мы едины»</text:p>
            <text:p text:style-name="P2515">Тематическая игровая программа</text:p>
          </table:table-cell>
          <table:table-cell table:style-name="TableCell2516">
            <text:p text:style-name="P2517">29.11.2021</text:p>
          </table:table-cell>
          <table:table-cell table:style-name="TableCell2518">
            <text:p text:style-name="P2519">МКУК «Елизаветинский СКБК» п.Елизаветино, пл.Дружбы д.41</text:p>
          </table:table-cell>
          <table:table-cell table:style-name="TableCell2520">
            <text:p text:style-name="P2521">Хейстонен М.А.</text:p>
            <text:p text:style-name="P2522">худ.руководитель МКУК «Елизаветинский СКБК»</text:p>
            <text:p text:style-name="P2523">8(81371)5703</text:p>
          </table:table-cell>
        </table:table-row>
        <table:table-row table:style-name="TableRow2524">
          <table:table-cell table:style-name="TableCell2525">
            <text:p text:style-name="P2526">181</text:p>
          </table:table-cell>
          <table:table-cell table:style-name="TableCell2527">
            <text:p text:style-name="P2528">«Искусство быть матерью» Праздничный концерт</text:p>
          </table:table-cell>
          <table:table-cell table:style-name="TableCell2529">
            <text:p text:style-name="P2530">28.11.2021</text:p>
          </table:table-cell>
          <table:table-cell table:style-name="TableCell2531">
            <text:p text:style-name="P2532">МКУК «Елизаветинский СКБК» п.Елизаветино, пл.Дружбы д.41</text:p>
          </table:table-cell>
          <table:table-cell table:style-name="TableCell2533">
            <text:p text:style-name="P2534">Хейстонен М.А.</text:p>
            <text:p text:style-name="P2535">худ.руководитель МКУК «Елизаветинский СКБК»</text:p>
            <text:p text:style-name="P2536">8(81371)5703</text:p>
          </table:table-cell>
        </table:table-row>
        <text:soft-page-break/>
        <table:table-row table:style-name="TableRow2537">
          <table:table-cell table:style-name="TableCell2538">
            <text:p text:style-name="P2539">182</text:p>
          </table:table-cell>
          <table:table-cell table:style-name="TableCell2540">
            <text:p text:style-name="P2541">Турнир по дартсу</text:p>
          </table:table-cell>
          <table:table-cell table:style-name="TableCell2542">
            <text:p text:style-name="P2543">29.11.2021</text:p>
          </table:table-cell>
          <table:table-cell table:style-name="TableCell2544">
            <text:p text:style-name="P2545">МКУК «Елизаветинский СКБК» п.Елизаветино, пл.Дружбы д.41</text:p>
          </table:table-cell>
          <table:table-cell table:style-name="TableCell2546">
            <text:p text:style-name="P2547">Хейстонен Г.А</text:p>
            <text:p text:style-name="P2548">Специалист по методике клубной работы</text:p>
            <text:p text:style-name="P2549">89992025905</text:p>
          </table:table-cell>
        </table:table-row>
        <table:table-row table:style-name="TableRow2550">
          <table:table-cell table:style-name="TableCell2551">
            <text:p text:style-name="P2552">183</text:p>
          </table:table-cell>
          <table:table-cell table:style-name="TableCell2553">
            <text:p text:style-name="P2554">«Добро без границ». <text:s text:c="32"/>Книжно-тематическая выставка-диалог. Декада инвалидов.</text:p>
          </table:table-cell>
          <table:table-cell table:style-name="TableCell2555">
            <text:p text:style-name="P2556">30.11.-</text:p>
            <text:p text:style-name="P2557">10.12.2021</text:p>
          </table:table-cell>
          <table:table-cell table:style-name="TableCell2558">
            <text:p text:style-name="P2559">МКУК «Елизаветинский СКБК» Елизаветинская сельская библиотека» п. Елизаветино, ул.Л.Басова д.1а</text:p>
          </table:table-cell>
          <table:table-cell table:style-name="TableCell2560">
            <text:p text:style-name="P2561">Евдокимова Т.В.-главный библиотекарь</text:p>
            <text:p text:style-name="P2562">8 (81371)57266</text:p>
          </table:table-cell>
        </table:table-row>
        <table:table-row table:style-name="TableRow2563">
          <table:table-cell table:style-name="TableCell2564">
            <text:p text:style-name="P2565">184</text:p>
          </table:table-cell>
          <table:table-cell table:style-name="TableCell2566">
            <text:p text:style-name="P2567">«Ты в этом мире не один». Книжно-иллюстративная выставка к декаде инвалидов.</text:p>
          </table:table-cell>
          <table:table-cell table:style-name="TableCell2568">
            <text:p text:style-name="P2569">01-10.12.2021</text:p>
            <text:p text:style-name="P2570"/>
          </table:table-cell>
          <table:table-cell table:style-name="TableCell2571">
            <text:p text:style-name="P2572">МКУК «Елизаветинский СКБК» Елизаветинская сельская библиотека» п. Елизаветино,</text:p>
            <text:p text:style-name="P2573">пл.Дружбы д.37</text:p>
          </table:table-cell>
          <table:table-cell table:style-name="TableCell2574">
            <text:p text:style-name="P2575">Стебнева Н.Н.-ведущий библиотекарь</text:p>
            <text:p text:style-name="P2576">8 9062696487</text:p>
          </table:table-cell>
        </table:table-row>
        <table:table-row table:style-name="TableRow2577">
          <table:table-cell table:style-name="TableCell2578">
            <text:p text:style-name="P2579">185</text:p>
          </table:table-cell>
          <table:table-cell table:style-name="TableCell2580">
            <text:p text:style-name="P2581">«Москва, декабрь, 1941: И клятву верности сдержали». Книжно-тематическая выставка-память. День воинской славы России. К 80-летию со дня начала контрнаступления советских войск против немецко-фашистских войск в битве за Москву</text:p>
          </table:table-cell>
          <table:table-cell table:style-name="TableCell2582">
            <text:p text:style-name="P2583">01.-15.12.2021</text:p>
          </table:table-cell>
          <table:table-cell table:style-name="TableCell2584">
            <text:p text:style-name="P2585">МКУК «Елизаветинский СКБК» Елизаветинская сельская библиотека» п. Елизаветино, ул.Л.Басова д.1а</text:p>
          </table:table-cell>
          <table:table-cell table:style-name="TableCell2586">
            <text:p text:style-name="P2587">Евдокимова Т.В.-главный библиотекарь</text:p>
            <text:p text:style-name="P2588">8 (81371)57266</text:p>
          </table:table-cell>
        </table:table-row>
        <table:table-row table:style-name="TableRow2589">
          <table:table-cell table:style-name="TableCell2590">
            <text:p text:style-name="P2591">186</text:p>
          </table:table-cell>
          <table:table-cell table:style-name="TableCell2592">
            <text:p text:style-name="P2593">«Основной закон государства: гарантии и защита». <text:s/>Ко Дню Конституции Книжно-тематическая выставка-информация</text:p>
          </table:table-cell>
          <table:table-cell table:style-name="TableCell2594">
            <text:p text:style-name="P2595">04.-14.12.2021</text:p>
          </table:table-cell>
          <table:table-cell table:style-name="TableCell2596">
            <text:p text:style-name="P2597">МКУК «Елизаветинский СКБК» Елизаветинская сельская библиотека» п. Елизаветино, ул.Л.Басова д.1а</text:p>
          </table:table-cell>
          <table:table-cell table:style-name="TableCell2598">
            <text:p text:style-name="P2599">Евдокимова Т.В.-главный библиотекарь</text:p>
            <text:p text:style-name="P2600">8 (81371)57266</text:p>
          </table:table-cell>
        </table:table-row>
        <table:table-row table:style-name="TableRow2601">
          <table:table-cell table:style-name="TableCell2602">
            <text:p text:style-name="P2603">187</text:p>
          </table:table-cell>
          <table:table-cell table:style-name="TableCell2604">
            <text:p text:style-name="P2605">День здоровья-эстафета «Я за спорт.»</text:p>
            <text:p text:style-name="P2606"/>
          </table:table-cell>
          <table:table-cell table:style-name="TableCell2607">
            <text:p text:style-name="P2608">3.12.2021</text:p>
            <text:p text:style-name="P2609"/>
          </table:table-cell>
          <table:table-cell table:style-name="TableCell2610">
            <text:p text:style-name="P2611">МКУК «Елизаветинский СКБК» п.Елизаветино, пл.Дружбы,41</text:p>
            <text:p text:style-name="P2612"/>
          </table:table-cell>
          <table:table-cell table:style-name="TableCell2613">
            <text:p text:style-name="P2614">Хейстонен Г.А</text:p>
            <text:p text:style-name="P2615">Специалист по методике клубной работы</text:p>
            <text:p text:style-name="P2616">89992025905</text:p>
          </table:table-cell>
        </table:table-row>
        <table:table-row table:style-name="TableRow2617">
          <table:table-cell table:style-name="TableCell2618">
            <text:p text:style-name="P2619">188</text:p>
          </table:table-cell>
          <table:table-cell table:style-name="TableCell2620">
            <text:p text:style-name="P2621">«Пусть молодые узнают героев». День героев Отечества. Книжно-тематическая выставка-память. Беседа у выставки.</text:p>
          </table:table-cell>
          <table:table-cell table:style-name="TableCell2622">
            <text:p text:style-name="P2623">07.-14.12.2021</text:p>
          </table:table-cell>
          <table:table-cell table:style-name="TableCell2624">
            <text:p text:style-name="P2625"><text:span text:style-name="T2626">МКУК «Елизаветинский СКБК» Елизаветинская сельская библиотека» п. Елизаветино, ул.Л.Басова д.1а</text:span></text:p>
          </table:table-cell>
          <table:table-cell table:style-name="TableCell2627">
            <text:p text:style-name="P2628">Евдокимова Т.В.-главный библиотекарь</text:p>
            <text:p text:style-name="P2629">8 (81371)57266</text:p>
          </table:table-cell>
        </table:table-row>
        <table:table-row table:style-name="TableRow2630">
          <table:table-cell table:style-name="TableCell2631">
            <text:p text:style-name="P2632">189</text:p>
          </table:table-cell>
          <table:table-cell table:style-name="TableCell2633">
            <text:p text:style-name="P2634">«Навеки раненое сердце». К 200-летию<text:s/><text:soft-page-break/>со дня рождения русского поэта Николая Алексеевича Некрасова(1821-1878). Книжно-тематическая выставка-портрет</text:p>
          </table:table-cell>
          <table:table-cell table:style-name="TableCell2635">
            <text:p text:style-name="P2636">08.-<text:soft-page-break/>21.12.2021</text:p>
          </table:table-cell>
          <table:table-cell table:style-name="TableCell2637">
            <text:p text:style-name="P2638"><text:span text:style-name="T2639">МКУК «Елизаветинский<text:s/></text:span><text:soft-page-break/><text:span text:style-name="T2640">СКБК» Елизаветинская сельская библиотека» п. Елизаветино, ул.Л.Басова д.1а</text:span></text:p>
          </table:table-cell>
          <table:table-cell table:style-name="TableCell2641">
            <text:p text:style-name="P2642">Евдокимова Т.В.-главный<text:s/><text:soft-page-break/>библиотекарь</text:p>
            <text:p text:style-name="P2643">8 (81371)57266</text:p>
          </table:table-cell>
        </table:table-row>
        <text:soft-page-break/>
        <table:table-row table:style-name="TableRow2644">
          <table:table-cell table:style-name="TableCell2645">
            <text:p text:style-name="P2646">190</text:p>
          </table:table-cell>
          <table:table-cell table:style-name="TableCell2647">
            <text:p text:style-name="P2648">Фото мастер-класс по бисероплетению. Дед Мороз</text:p>
          </table:table-cell>
          <table:table-cell table:style-name="TableCell2649">
            <text:p text:style-name="P2650">10.12.2021</text:p>
          </table:table-cell>
          <table:table-cell table:style-name="TableCell2651">
            <text:p text:style-name="P2652">Группа вконтакте</text:p>
            <text:p text:style-name="P2653"><text:a xlink:href="https://vk.com/dpielizavetino" office:target-frame-name="_top" xlink:show="replace"><text:span text:style-name="T2654">https://vk.com/dpielizavetino</text:span></text:a></text:p>
          </table:table-cell>
          <table:table-cell table:style-name="TableCell2655">
            <text:p text:style-name="P2656">Специалист по методике клубной работы Смык Ю.И.</text:p>
            <text:p text:style-name="P2657">8 953 141 54 70</text:p>
          </table:table-cell>
        </table:table-row>
        <table:table-row table:style-name="TableRow2658">
          <table:table-cell table:style-name="TableCell2659">
            <text:p text:style-name="P2660">191</text:p>
          </table:table-cell>
          <table:table-cell table:style-name="TableCell2661">
            <text:p text:style-name="P2662">«Я лиру посвятил народу своему…». Поэтический час, посвящённый 200-летию со дня рождения русского поэта Н.А. Некрасова.</text:p>
          </table:table-cell>
          <table:table-cell table:style-name="TableCell2663">
            <text:p text:style-name="P2664">10.12.2021</text:p>
          </table:table-cell>
          <table:table-cell table:style-name="TableCell2665">
            <text:p text:style-name="P2666"><text:span text:style-name="T2667">МКУК «Елизаветинский СКБК» Елизаветинская сельская библиотека» п. Елизаветино, ул.Л.Басова д.1а</text:span></text:p>
          </table:table-cell>
          <table:table-cell table:style-name="TableCell2668">
            <text:p text:style-name="P2669">Евдокимова Т.В.-главный библиотекарь</text:p>
            <text:p text:style-name="P2670">8 (81371)57266</text:p>
          </table:table-cell>
        </table:table-row>
        <table:table-row table:style-name="TableRow2671">
          <table:table-cell table:style-name="TableCell2672">
            <text:p text:style-name="P2673">192</text:p>
          </table:table-cell>
          <table:table-cell table:style-name="TableCell2674">
            <text:p text:style-name="P2675">Военно-спортивные соревнования</text:p>
            <text:p text:style-name="P2676">"Испытай себя", посвященные Дню Конституции Российской Федерации</text:p>
            <text:p text:style-name="P2677"/>
          </table:table-cell>
          <table:table-cell table:style-name="TableCell2678">
            <text:p text:style-name="P2679">10.12.2021г</text:p>
          </table:table-cell>
          <table:table-cell table:style-name="TableCell2680">
            <text:p text:style-name="P2681">АФГИЭФПТ</text:p>
            <text:p text:style-name="P2682">п. Елизаветино, ул. Парковая, д.27</text:p>
            <text:p text:style-name="P2683"/>
          </table:table-cell>
          <table:table-cell table:style-name="TableCell2684">
            <text:p text:style-name="P2685">Хейстонен Г.А</text:p>
            <text:p text:style-name="P2686">Специалист по методике клубной работы</text:p>
            <text:p text:style-name="P2687">89992025905</text:p>
          </table:table-cell>
        </table:table-row>
        <table:table-row table:style-name="TableRow2688">
          <table:table-cell table:style-name="TableCell2689">
            <text:p text:style-name="P2690">193</text:p>
          </table:table-cell>
          <table:table-cell table:style-name="TableCell2691">
            <text:p text:style-name="P2692">«Историк государства российского». К 250-летию со дня рождения русского историка, писателя Николая Михайловича Карамзина. Книжно-тематическая выставка</text:p>
          </table:table-cell>
          <table:table-cell table:style-name="TableCell2693">
            <text:p text:style-name="P2694">11-18.12.2021</text:p>
          </table:table-cell>
          <table:table-cell table:style-name="TableCell2695">
            <text:p text:style-name="P2696"><text:span text:style-name="T2697">МКУК «Елизаветинский СКБК» Елизаветинская сельская библиотека» п. Елизаветино, ул.Л.Басова д.1а</text:span></text:p>
          </table:table-cell>
          <table:table-cell table:style-name="TableCell2698">
            <text:p text:style-name="P2699">Евдокимова Т.В.-главный библиотекарь</text:p>
            <text:p text:style-name="P2700">8 (81371)57266</text:p>
          </table:table-cell>
        </table:table-row>
        <table:table-row table:style-name="TableRow2701">
          <table:table-cell table:style-name="TableCell2702">
            <text:p text:style-name="P2703">194</text:p>
          </table:table-cell>
          <table:table-cell table:style-name="TableCell2704">
            <text:p text:style-name="P2705">Мастер-класс по изготовлению новогодней игрушки</text:p>
          </table:table-cell>
          <table:table-cell table:style-name="TableCell2706">
            <text:p text:style-name="P2707">14.12.2021</text:p>
          </table:table-cell>
          <table:table-cell table:style-name="TableCell2708">
            <text:p text:style-name="P2709"><text:span text:style-name="T2710">МКУК «Елизаветинский СКБК» п.Елизаветино, пл.Дружбы д.41</text:span></text:p>
          </table:table-cell>
          <table:table-cell table:style-name="TableCell2711">
            <text:p text:style-name="P2712">Специалист по методике клубной работы Смык Ю.И.</text:p>
            <text:p text:style-name="P2713">8 953 141 54 70</text:p>
          </table:table-cell>
        </table:table-row>
        <table:table-row table:style-name="TableRow2714">
          <table:table-cell table:style-name="TableCell2715">
            <text:p text:style-name="P2716">195</text:p>
          </table:table-cell>
          <table:table-cell table:style-name="TableCell2717">
            <text:p text:style-name="P2718">Спортивный час</text:p>
            <text:p text:style-name="P2719"/>
          </table:table-cell>
          <table:table-cell table:style-name="TableCell2720">
            <text:p text:style-name="P2721">16.12.2021</text:p>
            <text:p text:style-name="P2722"/>
          </table:table-cell>
          <table:table-cell table:style-name="TableCell2723">
            <text:p text:style-name="P2724">Детский сад дер. Шпаньково</text:p>
            <text:p text:style-name="P2725"/>
          </table:table-cell>
          <table:table-cell table:style-name="TableCell2726">
            <text:p text:style-name="P2727">Хейстонен Г.А</text:p>
            <text:p text:style-name="P2728">Специалист по методике клубной работы</text:p>
            <text:soft-page-break/>
            <text:p text:style-name="P2729">89992025905</text:p>
          </table:table-cell>
        </table:table-row>
        <text:soft-page-break/>
        <table:table-row table:style-name="TableRow2730">
          <table:table-cell table:style-name="TableCell2731">
            <text:p text:style-name="P2732">196</text:p>
          </table:table-cell>
          <table:table-cell table:style-name="TableCell2733">
            <text:p text:style-name="P2734">Спортивный час</text:p>
            <text:p text:style-name="P2735"/>
          </table:table-cell>
          <table:table-cell table:style-name="TableCell2736">
            <text:p text:style-name="P2737">17.12.2021</text:p>
            <text:p text:style-name="P2738"/>
          </table:table-cell>
          <table:table-cell table:style-name="TableCell2739">
            <text:p text:style-name="P2740">Детский пос.Елизаветино</text:p>
          </table:table-cell>
          <table:table-cell table:style-name="TableCell2741">
            <text:p text:style-name="P2742">Хейстонен Г.А</text:p>
            <text:p text:style-name="P2743">Специалист по методике клубной работы</text:p>
            <text:p text:style-name="P2744">89992025905</text:p>
          </table:table-cell>
        </table:table-row>
        <table:table-row table:style-name="TableRow2745">
          <table:table-cell table:style-name="TableCell2746">
            <text:p text:style-name="P2747">197</text:p>
          </table:table-cell>
          <table:table-cell table:style-name="TableCell2748">
            <text:p text:style-name="P2749">Фото мастер-класс по бисероплетению. Ёлка</text:p>
          </table:table-cell>
          <table:table-cell table:style-name="TableCell2750">
            <text:p text:style-name="P2751">17.12.2021</text:p>
          </table:table-cell>
          <table:table-cell table:style-name="TableCell2752">
            <text:p text:style-name="P2753">Группа вконтакте</text:p>
            <text:p text:style-name="P2754"><text:a xlink:href="https://vk.com/dpielizavetino" office:target-frame-name="_top" xlink:show="replace"><text:span text:style-name="T2755">https://vk.com/dpielizavetino</text:span></text:a></text:p>
          </table:table-cell>
          <table:table-cell table:style-name="TableCell2756">
            <text:p text:style-name="P2757">Специалист по методике клубной работы Смык Ю.И.</text:p>
            <text:p text:style-name="P2758">8 953 141 54 70</text:p>
          </table:table-cell>
        </table:table-row>
        <table:table-row table:style-name="TableRow2759">
          <table:table-cell table:style-name="TableCell2760">
            <text:p text:style-name="P2761">198</text:p>
          </table:table-cell>
          <table:table-cell table:style-name="TableCell2762">
            <text:p text:style-name="P2763">«Солдат, клоун, актёр». К 100-летию со дня рождения российского артиста цирка и кино, участника Великой Отечественной войны Юрия Владимировича Никулина</text:p>
          </table:table-cell>
          <table:table-cell table:style-name="TableCell2764">
            <text:p text:style-name="P2765">17-24.12.2021</text:p>
          </table:table-cell>
          <table:table-cell table:style-name="TableCell2766">
            <text:p text:style-name="P2767"><text:span text:style-name="T2768">МКУК «Елизаветинский СКБК» Елизаветинская сельская библиотека» п. Елизаветино, ул.Л.Басова д.1а</text:span></text:p>
          </table:table-cell>
          <table:table-cell table:style-name="TableCell2769">
            <text:p text:style-name="P2770">Евдокимова Т.В.-главный библиотекарь</text:p>
            <text:p text:style-name="P2771">8 (81371)57266</text:p>
          </table:table-cell>
        </table:table-row>
        <table:table-row table:style-name="TableRow2772">
          <table:table-cell table:style-name="TableCell2773">
            <text:p text:style-name="P2774">199</text:p>
          </table:table-cell>
          <table:table-cell table:style-name="TableCell2775">
            <text:p text:style-name="P2776">«Вперёд, заре навстречу!». К 120-летию со дня рождения писателя Александра Александровича Фадеева. Книжно-тематическая выставка-портрет на фоне эпохи</text:p>
          </table:table-cell>
          <table:table-cell table:style-name="TableCell2777">
            <text:p text:style-name="P2778">21-28.12.2021</text:p>
          </table:table-cell>
          <table:table-cell table:style-name="TableCell2779">
            <text:p text:style-name="P2780"><text:span text:style-name="T2781">МКУК «Елизаветинский СКБК» Елизаветинская сельская библиотека» п. Елизаветино, ул.Л.Басова д.1а</text:span></text:p>
          </table:table-cell>
          <table:table-cell table:style-name="TableCell2782">
            <text:p text:style-name="P2783">Евдокимова Т.В.-главный библиотекарь</text:p>
            <text:p text:style-name="P2784">8 (81371)57266</text:p>
          </table:table-cell>
        </table:table-row>
        <table:table-row table:style-name="TableRow2785">
          <table:table-cell table:style-name="TableCell2786">
            <text:p text:style-name="P2787">200</text:p>
          </table:table-cell>
          <table:table-cell table:style-name="TableCell2788">
            <text:p text:style-name="P2789">Выставка детских работ.</text:p>
            <text:p text:style-name="P2790">«Здравствуй, новый год!»</text:p>
          </table:table-cell>
          <table:table-cell table:style-name="TableCell2791">
            <text:p text:style-name="P2792">С 24.12 по 14.01.2022</text:p>
          </table:table-cell>
          <table:table-cell table:style-name="TableCell2793">
            <text:p text:style-name="P2794">МКУК «Елизаветинский СКБК» Елизаветинская сельская библиотека» п. Елизаветино,</text:p>
            <text:p text:style-name="P2795"><text:span text:style-name="T2796">пл.Дружбы д.37</text:span></text:p>
          </table:table-cell>
          <table:table-cell table:style-name="TableCell2797">
            <text:p text:style-name="P2798">Специалист по методике клубной работы Смык Ю.И.</text:p>
            <text:p text:style-name="P2799">8 953 141 54 70</text:p>
          </table:table-cell>
        </table:table-row>
        <table:table-row table:style-name="TableRow2800">
          <table:table-cell table:style-name="TableCell2801">
            <text:p text:style-name="P2802">201</text:p>
          </table:table-cell>
          <table:table-cell table:style-name="TableCell2803">
            <text:p text:style-name="P2804">Видео мастер – класс по изготовлению ангела из бумаги</text:p>
          </table:table-cell>
          <table:table-cell table:style-name="TableCell2805">
            <text:p text:style-name="P2806">24.12.2021</text:p>
          </table:table-cell>
          <table:table-cell table:style-name="TableCell2807">
            <text:p text:style-name="P2808">Группа вконтакте</text:p>
            <text:p text:style-name="P2809"><text:a xlink:href="https://vk.com/dpielizavetino" office:target-frame-name="_top" xlink:show="replace"><text:span text:style-name="T2810">https://vk.com/dpielizavetino</text:span></text:a></text:p>
          </table:table-cell>
          <table:table-cell table:style-name="TableCell2811">
            <text:p text:style-name="P2812">Специалист по методике клубной работы Смык Ю.И.</text:p>
            <text:p text:style-name="P2813">8 953 141 54 70</text:p>
          </table:table-cell>
        </table:table-row>
        <table:table-row table:style-name="TableRow2814">
          <table:table-cell table:style-name="TableCell2815">
            <text:p text:style-name="P2816">202</text:p>
          </table:table-cell>
          <table:table-cell table:style-name="TableCell2817">
            <text:p text:style-name="P2818">Выставка детских работ.</text:p>
            <text:p text:style-name="P2819">«Единственной маме на свете»</text:p>
          </table:table-cell>
          <table:table-cell table:style-name="TableCell2820">
            <text:p text:style-name="P2821">С 25.11 по 09.12.2021</text:p>
          </table:table-cell>
          <table:table-cell table:style-name="TableCell2822">
            <text:p text:style-name="P2823"><text:span text:style-name="T2824">МКУК «Елизаветинский СКБК» Елизаветинская сельская библиотека» п. Елизаветино, ул.Л.Басова д.1а</text:span></text:p>
          </table:table-cell>
          <table:table-cell table:style-name="TableCell2825">
            <text:p text:style-name="P2826">Специалист по методике клубной работы Смык Ю.И.</text:p>
            <text:p text:style-name="P2827">8 953 141 54 70</text:p>
          </table:table-cell>
        </table:table-row>
        <table:table-row table:style-name="TableRow2828">
          <table:table-cell table:style-name="TableCell2829">
            <text:p text:style-name="P2830">203</text:p>
          </table:table-cell>
          <table:table-cell table:style-name="TableCell2831">
            <text:p text:style-name="P2832">«Война и судьба». К 125-<text:soft-page-break/>летию со дня рождения советского военачальника и государственного деятеля Георгия Константиновича Жукова(1896-1974). Книжно-тематическая выставка-размышление.</text:p>
          </table:table-cell>
          <table:table-cell table:style-name="TableCell2833">
            <text:p text:style-name="P2834">27.11.-<text:soft-page-break/>10.12.2021</text:p>
          </table:table-cell>
          <table:table-cell table:style-name="TableCell2835">
            <text:p text:style-name="P2836">МКУК<text:s/><text:soft-page-break/>«Елизаветинский СКБК» Елизаветинская сельская библиотека» п. Елизаветино, ул.Л.Басова д.1а</text:p>
          </table:table-cell>
          <table:table-cell table:style-name="TableCell2837">
            <text:p text:style-name="P2838">Евдокимова Т.В.-<text:soft-page-break/>главный библиотекарь</text:p>
            <text:p text:style-name="P2839">8 (81371)57266</text:p>
          </table:table-cell>
        </table:table-row>
        <text:soft-page-break/>
        <table:table-row table:style-name="TableRow2840">
          <table:table-cell table:style-name="TableCell2841">
            <text:p text:style-name="P2842">204</text:p>
          </table:table-cell>
          <table:table-cell table:style-name="TableCell2843">
            <text:p text:style-name="P2844">Новогодняя концертная развлекательная программа «Карусель»</text:p>
          </table:table-cell>
          <table:table-cell table:style-name="TableCell2845">
            <text:p text:style-name="P2846">28.12.2021</text:p>
          </table:table-cell>
          <table:table-cell table:style-name="TableCell2847">
            <text:p text:style-name="P2848">МКУК «Елизаветинский СКБК» п.Елизаветино, пл.Дружбы д.41</text:p>
          </table:table-cell>
          <table:table-cell table:style-name="TableCell2849">
            <text:p text:style-name="P2850">Хейстонен М.А.</text:p>
            <text:p text:style-name="P2851">худ.руководитель МКУК «Елизаветинский СКБК»</text:p>
            <text:p text:style-name="P2852">8(81371)5703</text:p>
          </table:table-cell>
        </table:table-row>
        <table:table-row table:style-name="TableRow2853">
          <table:table-cell table:style-name="TableCell2854">
            <text:p text:style-name="P2855">205</text:p>
          </table:table-cell>
          <table:table-cell table:style-name="TableCell2856">
            <text:p text:style-name="P2857">«Когда зажигаются ёлки. Новогодняя мозаика» <text:s text:c="41"/>Книжно-иллюстративная выставка</text:p>
          </table:table-cell>
          <table:table-cell table:style-name="TableCell2858">
            <text:p text:style-name="P2859">25.12.2021</text:p>
            <text:p text:style-name="P2860">31.12.2021</text:p>
          </table:table-cell>
          <table:table-cell table:style-name="TableCell2861">
            <text:p text:style-name="P2862">МКУК «Елизаветинский СКБК» Елизаветинская сельская библиотека» п.Елизаветино, ул.Л.Басова д.1а</text:p>
          </table:table-cell>
          <table:table-cell table:style-name="TableCell2863">
            <text:p text:style-name="P2864">Евдокимова Т.В.-главный библиотекарь</text:p>
            <text:p text:style-name="P2865">8 (81371)57266</text:p>
          </table:table-cell>
        </table:table-row>
      </table:table>
      <text:p text:style-name="P2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Обычный" style:display-name="Обычный" style:family="paragraph"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Маркированныйсписок" style:display-name="Маркированный список" style:family="paragraph" style:parent-style-name="Обычный" style:list-style-name="LFO1">
      <style:paragraph-properties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Обычный">
      <style:paragraph-properties fo:widows="0" fo:orphans="0" text:number-lines="false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text-align="justify" fo:line-height="100%"/>
      <style:text-properties style:font-name="Times New Roman" style:font-name-asian="Calibri" style:font-name-complex="Times New Roman" style:letter-kerning="true" fo:font-size="12pt" style:font-size-asian="12pt" style:language-asian="zh" style:country-asian="CN" fo:hyphenate="false"/>
    </style:style>
    <style:style style:name="Основнойтекст14pt" style:display-name="Основной текст + 14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fo:background-color="#FFFFFF" style:text-underline-type="none" fo:language="ru" fo:country="RU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БезинтервалаЗнакЗнак" style:display-name="Без интервала Знак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Times New Roman" fo:hyphenate="false"/>
    </style:style>
    <style:style style:name="Стиль2" style:display-name="Стиль2" style:family="paragraph" style:parent-style-name="Обычный" style:default-outline-level="1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Times New Roman" fo:font-size="12pt" style:font-size-asian="12pt" style:font-size-complex="10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Times New Roman" fo:font-size="12pt" style:font-size-asian="12pt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 fo:line-height="100%"/>
      <style:text-properties style:font-name="Arial" style:font-name-asian="Microsoft YaHei" style:font-name-complex="Arial" fo:font-size="14pt" style:font-size-asian="14pt" style:font-size-complex="14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01, 02, 03, ..." text:display-levels="2" text:start-value="8">
        <style:list-level-properties text:space-before="0.25in" text:min-label-width="0.366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5923in"/>
      </text:list-level-style-number>
      <text:list-level-style-number text:level="2" style:num-suffix="." style:num-format="1">
        <style:list-level-properties text:space-before="0.8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1">
        <style:list-level-properties text:space-before="2.375in" text:min-label-width="0.25in"/>
      </text:list-level-style-number>
      <text:list-level-style-number text:level="6" style:num-suffix="." style:num-format="1">
        <style:list-level-properties text:space-before="2.875in" text:min-label-width="0.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1">
        <style:list-level-properties text:space-before="3.875in" text:min-label-width="0.25in"/>
      </text:list-level-style-number>
      <text:list-level-style-number text:level="9" style:num-suffix="." style:num-format="1">
        <style:list-level-properties text:space-before="4.375in" text:min-label-width="0.25in"/>
      </text:list-level-style-number>
    </text:list-style>
    <text:list-style style:name="LFO4">
      <text:list-level-style-number text:level="1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tv</meta:initial-creator>
    <dc:creator>Юлия Игоревна</dc:creator>
    <meta:creation-date>2021-01-26T12:55:00Z</meta:creation-date>
    <dc:date>2021-01-26T12:55:00Z</dc:date>
    <meta:print-date>2019-01-04T09:45:00Z</meta:print-date>
    <meta:template xlink:href="Normal" xlink:type="simple"/>
    <meta:editing-cycles>2</meta:editing-cycles>
    <meta:editing-duration>PT60S</meta:editing-duration>
    <meta:document-statistic meta:page-count="28" meta:paragraph-count="100" meta:word-count="7518" meta:character-count="50276" meta:row-count="357" meta:non-whitespace-character-count="42858"/>
  </office:meta>
</office:document-meta>
</file>