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958in" text:min-label-width="0.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7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1in"/>
      </text:list-level-style-number>
      <text:list-level-style-number text:level="7" style:num-suffix="." style:num-format="1" text:display-levels="7">
        <style:list-level-properties text:space-before="1.75in" text:min-label-width="1.25in"/>
      </text:list-level-style-number>
      <text:list-level-style-number text:level="8" style:num-suffix="." style:num-format="1" text:display-levels="8">
        <style:list-level-properties text:space-before="2in" text:min-label-width="1.25in"/>
      </text:list-level-style-number>
      <text:list-level-style-number text:level="9" style:num-suffix="." style:num-format="1" text:display-levels="9">
        <style:list-level-properties text:space-before="2.25in" text:min-label-width="1.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7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1in"/>
      </text:list-level-style-number>
      <text:list-level-style-number text:level="7" style:num-suffix="." style:num-format="1" text:display-levels="7">
        <style:list-level-properties text:space-before="1.75in" text:min-label-width="1.25in"/>
      </text:list-level-style-number>
      <text:list-level-style-number text:level="8" style:num-suffix="." style:num-format="1" text:display-levels="8">
        <style:list-level-properties text:space-before="2in" text:min-label-width="1.25in"/>
      </text:list-level-style-number>
      <text:list-level-style-number text:level="9" style:num-suffix="." style:num-format="1" text:display-levels="9">
        <style:list-level-properties text:space-before="2.25in" text:min-label-width="1.5in"/>
      </text:list-level-style-number>
    </text:list-style>
    <text:list-style style:name="LFO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" style:parent-style-name="Абзацсписка" style:list-style-name="LFO1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Абзацсписка" style:family="paragraph">
      <style:text-properties style:font-name="Times New Roman" style:font-name-complex="Times New Roman" fo:font-size="14pt" style:font-size-asian="14pt" style:font-size-complex="14pt"/>
    </style:style>
    <style:style style:name="P8" style:parent-style-name="Абзацсписка" style:list-style-name="LFO1" style:family="paragraph">
      <style:paragraph-properties fo:margin-left="0in" fo:text-indent="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" style:parent-style-name="Абзацсписка" style:list-style-name="LFO1" style:family="paragraph">
      <style:paragraph-properties fo:margin-left="0in" fo:text-indent="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" style:parent-style-name="Абзацсписка" style:list-style-name="LFO1" style:family="paragraph">
      <style:paragraph-properties fo:margin-left="0in" fo:text-indent="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" style:parent-style-name="Абзацсписка" style:family="paragraph">
      <style:paragraph-properties fo:margin-left="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2" style:parent-style-name="Абзацсписка" style:list-style-name="LFO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4" style:parent-style-name="Абзацсписка" style:list-style-name="LFO2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5" style:parent-style-name="Абзацсписка" style:list-style-name="LFO2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6" style:parent-style-name="Абзацсписка" style:list-style-name="LFO2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7" style:parent-style-name="Абзацсписка" style:list-style-name="LFO2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8" style:parent-style-name="Абзацсписка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9" style:parent-style-name="Абзацсписка" style:list-style-name="LFO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1" style:parent-style-name="Абзацсписка" style:family="paragraph">
      <style:paragraph-properties fo:text-align="justify" fo:margin-left="0in" fo:text-indent="0.1972in">
        <style:tab-stops/>
      </style:paragraph-properties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" style:parent-style-name="Абзацсписка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6" style:parent-style-name="Абзацсписка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7" style:parent-style-name="Абзацсписка" style:list-style-name="LFO2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" style:parent-style-name="Абзацсписка" style:family="paragraph">
      <style:text-properties style:font-name="Times New Roman" style:font-name-complex="Times New Roman" fo:font-size="14pt" style:font-size-asian="14pt" style:font-size-complex="14pt"/>
    </style:style>
    <style:style style:name="P29" style:parent-style-name="Абзацсписка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0" style:parent-style-name="Абзацсписка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1" style:parent-style-name="Абзацсписка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2" style:parent-style-name="Абзацсписка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3" style:parent-style-name="Абзацсписка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4" style:parent-style-name="Абзацсписка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5" style:parent-style-name="Абзацсписка" style:list-style-name="LFO2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6" style:parent-style-name="Абзацсписка" style:family="paragraph">
      <style:text-properties style:font-name="Times New Roman" style:font-name-complex="Times New Roman" fo:font-size="14pt" style:font-size-asian="14pt" style:font-size-complex="14pt"/>
    </style:style>
    <style:style style:name="P37" style:parent-style-name="Абзацсписка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8" style:parent-style-name="Абзацсписка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9" style:parent-style-name="Абзацсписка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0" style:parent-style-name="Абзацсписка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1" style:parent-style-name="Абзацсписка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2" style:parent-style-name="Абзацсписка" style:family="paragraph">
      <style:paragraph-properties fo:text-align="justify" fo:text-indent="0.1972in"/>
      <style:text-properties style:font-name="Times New Roman" style:font-name-complex="Times New Roman" fo:font-size="14pt" style:font-size-asian="14pt" style:font-size-complex="14pt"/>
    </style:style>
    <style:style style:name="P43" style:parent-style-name="Абзацсписка" style:list-style-name="LFO2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4" style:parent-style-name="Абзацсписка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5" style:parent-style-name="Абзацсписка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6" style:parent-style-name="Абзацсписка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7" style:parent-style-name="Абзацсписка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8" style:parent-style-name="Абзацсписка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0" style:parent-style-name="Обычный" style:family="paragraph">
      <style:paragraph-properties fo:text-align="justify" fo:text-indent="0.1972in"/>
      <style:text-properties style:font-name="Times New Roman" style:font-name-complex="Times New Roman" fo:font-size="14pt" style:font-size-asian="14pt" style:font-size-complex="14pt"/>
    </style:style>
    <style:style style:name="P51" style:parent-style-name="Абзацсписка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2" style:parent-style-name="Абзацсписка" style:family="paragraph">
      <style:paragraph-properties fo:text-align="justify" fo:margin-left="0in" fo:text-indent="0.1972in">
        <style:tab-stops/>
      </style:paragraph-properties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ПОЛОЖЕНИЕ</text:p>
      <text:p text:style-name="P3">о проведении конкурса на лучшую масленичную куклу-чучело</text:p>
      <text:p text:style-name="P4">«Масленица-2021»</text:p>
      <text:p text:style-name="P5"/>
      <text:list text:style-name="LFO1" text:continue-numbering="true">
        <text:list-item>
          <text:p text:style-name="P6">Общие положения</text:p>
        </text:list-item>
      </text:list>
      <text:p text:style-name="P7"/>
      <text:list text:style-name="LFO1" text:continue-numbering="true">
        <text:list-item>
          <text:list>
            <text:list-item>
              <text:p text:style-name="P8"><text:s/>Настоящее положение регламентирует порядок проведения конкурса на лучшую масленичную куклу-чучело «Масленица-2021».</text:p>
            </text:list-item>
            <text:list-item>
              <text:p text:style-name="P9"><text:s/>Конкурс на лучшую куклу-чучело «Масленица-2021» проводится в рамках подготовки и проведения<text:s/>народного гуляния Масленица и в целях повышения интереса к народной культуре, расширения знаний о народных традициях, праздниках, участия учреждений, организаций, творческих объединений, жителей и гостей посёлка Елизаветино в празднике «Проводы зимы».</text:p>
            </text:list-item>
            <text:list-item>
              <text:p text:style-name="P10"><text:s/>Организатор конкурса – МКУК «Елизаветинский СКБК».</text:p>
            </text:list-item>
          </text:list>
        </text:list-item>
      </text:list>
      <text:p text:style-name="P11"/>
      <text:list text:style-name="LFO2" text:continue-numbering="true">
        <text:list-item>
          <text:p text:style-name="P12">Цель конкурса</text:p>
        </text:list-item>
      </text:list>
      <text:p text:style-name="P13"/>
      <text:list text:style-name="LFO2" text:continue-numbering="true">
        <text:list-item>
          <text:list>
            <text:list-item>
              <text:p text:style-name="P14"><text:s/>Повышение интереса к народной культуре.</text:p>
            </text:list-item>
            <text:list-item>
              <text:p text:style-name="P15"><text:s/>Расширение знаний о народных традициях, праздниках.</text:p>
            </text:list-item>
            <text:list-item>
              <text:p text:style-name="P16"><text:s/>Стимулирование творческой инициативы жителей Елизаветинского сельского поселения.</text:p>
            </text:list-item>
            <text:list-item>
              <text:p text:style-name="P17"><text:s/>Создание атмосферы народного масленичного гуляния.</text:p>
            </text:list-item>
          </text:list>
        </text:list-item>
      </text:list>
      <text:p text:style-name="P18"/>
      <text:list text:style-name="LFO2" text:continue-numbering="true">
        <text:list-item>
          <text:p text:style-name="P19">Участники конкурса</text:p>
        </text:list-item>
      </text:list>
      <text:p text:style-name="P20"/>
      <text:p text:style-name="P21"><text:span text:style-name="T22">3.1.</text:span><text:s/><text:span text:style-name="T23"><text:s/></text:span><text:span text:style-name="T24">К участию в конкурсе приглашаются все желающие.</text:span></text:p>
      <text:p text:style-name="P25">3.2. Участниками конкурса могут быть как индивидуальные авторы кукол, так и авторские коллективы (семейные, трудовые, школьные, студенческие, смешанные и т. д.).</text:p>
      <text:p text:style-name="P26"/>
      <text:list text:style-name="LFO2" text:continue-numbering="true">
        <text:list-item>
          <text:p text:style-name="P27">Порядок и условия проведения конкурса</text:p>
        </text:list-item>
      </text:list>
      <text:p text:style-name="P28"/>
      <text:p text:style-name="P29">4.1. Масленичная кукла-чучело изготавливается<text:s/>из материалов участника конкурса.</text:p>
      <text:p text:style-name="P30">4.2. Транспортировка конкурсной работы производится участником.</text:p>
      <text:soft-page-break/>
      <text:p text:style-name="P31">4.3.<text:s/>Прием<text:s/>заявок и<text:s/>творческих работ<text:s/>осуществляется<text:s/>с <text:s/>01 по<text:s/>05<text:s/>марта 2021<text:s/>года<text:s/>включительно<text:bookmark-start text:name="_GoBack"/><text:bookmark-end text:name="_GoBack"/>,<text:s/>по следующему адресу: пос. Елизаветино пл. Дружбы<text:s/>41. Дом Культуры.</text:p>
      <text:p text:style-name="P32">4.4.<text:s/>Заявка и творческая<text:s/>работа, предоставленные после<text:s/>05<text:s/>марта<text:s/>2021 года, либо оформленные с нарушением требований, установленных Положением, к рассмотрению не принимаются.</text:p>
      <text:p text:style-name="P33">4.5. Кукла-чучело, занявшая 1 место, будет сожжена<text:s/>в рамках праздника «Проводы Зимы».</text:p>
      <text:p text:style-name="P34"/>
      <text:list text:style-name="LFO2" text:continue-numbering="true">
        <text:list-item>
          <text:p text:style-name="P35">Требования к предоставляемым работам</text:p>
        </text:list-item>
      </text:list>
      <text:p text:style-name="P36"/>
      <text:p text:style-name="P37">5.1.<text:s/>К<text:s/>участию в конкурсе допускается масленичная кукла-чучело<text:s/>высотой<text:s/>не менее 1,5 метра и выполненная<text:s/>из природных материалов (ткань, бумага, ветки, солома, тростник и т. д.).</text:p>
      <text:p text:style-name="P38">5.2.<text:s/>Оформляется ярко и творчески с использованием различных техник рукоделия. В<text:s/>костюме чучела должны быть соблюдены традиционные мотивы<text:s/>(быть безликим, не иметь лица). Остальное оформление куклы-чучела зависит от фантазии участников.</text:p>
      <text:p text:style-name="P39">5.3.<text:s/>Необходимо предусмотреть возможность установки куклы-чучела на открытой площадке. Кукла-чучело должна иметь устойчивую подставку: крестовину, удлиненный шест (брус) для установки.</text:p>
      <text:p text:style-name="P40">5.4. Материал, из которого изготовляется масленичная кукла-чучело, должен быть экологически безопасным.</text:p>
      <text:p text:style-name="P41">5.5.<text:s/>Масленичная кукла-чучело<text:s/>должна сопровождаться этикеткой с указанием фамилии, имени автора<text:s/>(авторов) и наименования работы, контактный телефон.</text:p>
      <text:p text:style-name="P42"/>
      <text:list text:style-name="LFO2" text:continue-numbering="true">
        <text:list-item>
          <text:p text:style-name="P43">Оценка работ и подведение итогов</text:p>
        </text:list-item>
      </text:list>
      <text:p text:style-name="P44"/>
      <text:p text:style-name="P45">6.1. Процедура оценки предоставленных творческих работ<text:s/>будет произведена в период с 09 марта до 12 марта<text:s/>2021 года включительно в формате онлайн, путем размещения фотографий творческих работ и проведения публичного голосования в социальной сети «ВКонтакте» на странице группы «МКУК «Елизаветинский СКБК»»<text:s/>https://vk.com/eskbk</text:p>
      <text:p text:style-name="P46">6.2. Подведение итогов публичного голосования и опубликование результатов голосования будет проведено 13 февраля 2021<text:s/>года в социальной сети «ВКонтакте» на странице группы «МКУК «Елизаветинский СКБК»»<text:s/>https://vk.com/eskbk</text:p>
      <text:soft-page-break/>
      <text:p text:style-name="P47">6.3. Творческая<text:s/>работа, набравшая<text:s/>наибольшее<text:s/>количество голосов, определяется как победитель.</text:p>
      <text:p text:style-name="P48"/>
      <text:p text:style-name="P49">7. Награждение</text:p>
      <text:p text:style-name="P50">7.1. Награждение<text:s/>победителя<text:s/>конкурса состоится 14 марта 2021 года в рамках праздника «Проводы Зимы»,<text:s/>по следующему адресу:<text:s/>пос. Елизаветино пл. Дружбы<text:s/>41. Дом Культуры.</text:p>
      <text:p text:style-name="P51">7.2.<text:s/>Результаты конкурса, являются окончательными и пересмотру не подлежат.</text:p>
      <text:p text:style-name="P52"><text:span text:style-name="T53">7.3. Возможны поощрительные призы на усмотрение организаторов</text:span><text:span text:style-name="T5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958in" text:min-label-width="0.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7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1in"/>
      </text:list-level-style-number>
      <text:list-level-style-number text:level="7" style:num-suffix="." style:num-format="1" text:display-levels="7">
        <style:list-level-properties text:space-before="1.75in" text:min-label-width="1.25in"/>
      </text:list-level-style-number>
      <text:list-level-style-number text:level="8" style:num-suffix="." style:num-format="1" text:display-levels="8">
        <style:list-level-properties text:space-before="2in" text:min-label-width="1.25in"/>
      </text:list-level-style-number>
      <text:list-level-style-number text:level="9" style:num-suffix="." style:num-format="1" text:display-levels="9">
        <style:list-level-properties text:space-before="2.25in" text:min-label-width="1.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7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1in"/>
      </text:list-level-style-number>
      <text:list-level-style-number text:level="7" style:num-suffix="." style:num-format="1" text:display-levels="7">
        <style:list-level-properties text:space-before="1.75in" text:min-label-width="1.25in"/>
      </text:list-level-style-number>
      <text:list-level-style-number text:level="8" style:num-suffix="." style:num-format="1" text:display-levels="8">
        <style:list-level-properties text:space-before="2in" text:min-label-width="1.25in"/>
      </text:list-level-style-number>
      <text:list-level-style-number text:level="9" style:num-suffix="." style:num-format="1" text:display-levels="9">
        <style:list-level-properties text:space-before="2.25in" text:min-label-width="1.5in"/>
      </text:list-level-style-number>
    </text:list-style>
    <text:list-style style:name="LFO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Юлия Игоревна</dc:creator>
    <meta:creation-date>2021-03-04T10:39:00Z</meta:creation-date>
    <dc:date>2021-03-04T10:39:00Z</dc:date>
    <meta:print-date>2021-02-21T06:23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36" meta:character-count="3589" meta:row-count="25" meta:non-whitespace-character-count="3060"/>
  </office:meta>
</office:document-meta>
</file>